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2021-Gemeente Westerveld</text:p>
      <text:section text:name="regeling_id1-3-2" text:style-name="regeling">
        <text:section text:name="aanhef_id1-3-2-1" text:style-name="aanhef">
          <text:section text:name="preambule_id1-3-2-1-1" text:style-name="preambule">
            <text:p text:style-name="al">De raad van de gemeente <text:span text:style-name="nadrukvet">Westerveld</text:span>;</text:p>
            <text:p text:style-name="al">gelezen het voorstel van <text:span text:style-name="nadrukvet">Presidium </text:span>van<text:span text:style-name="nadrukvet"> 30 maart 2021 onder nummer </text:span><text:span text:style-name="nadrukvet">297000</text:span>;</text:p>
            <text:p text:style-name="al">gelet op artikel 16, 82 en 84 van de Gemeentewet;</text:p>
            <text:p text:style-name="al">gezien het advies van de commissie in de Politieke avond d.d. 20 april 2021<text:span text:style-name="nadrukvet">; </text:span></text:p>
            <text:p text:style-name="al">besluit de volgende verordening vast te stellen:</text:p>
            <text:p text:style-name="al"/>
            <text:p text:style-name="al">
            <text:span text:style-name="nadrukvet">Reglement van orde </text:span>
            <text:span text:style-name="nadrukvet">voor de vergaderingen en andere werkzaamheden </text:span>
            <text:span text:style-name="nadrukvet">van de </text:span>
            <text:span text:style-name="nadrukvet">gemeente</text:span>
            <text:span text:style-name="nadrukvet">raad van Westerveld</text:span>
            <text:span text:style-name="nadrukvet">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 Westerveld</text:p>
              <text:list text:style-name="id1-3-2-2-1-2-2">
                <text:list-item text:style-override="id1-3-2-2-1-2-2-1">
                  <text:number>1.</text:number>
                  <text:p text:style-name="al">De Politieke avond Westerveld is een openbare bijeenkomst van de gemeenteraad van Westerveld.</text:p>
                </text:list-item>
                <text:list-item text:style-override="id1-3-2-2-1-2-2-2">
                  <text:number>2.</text:number>
                  <text:p text:style-name="al">De Politieke avond Westerveld kan zijn: </text:p>
                  <text:list text:style-name="id1-3-2-2-1-2-2-2-3">
                    <text:list-item text:style-override="id1-3-2-2-1-2-2-2-3-1">
                      <text:number>a.</text:number>
                      <text:p text:style-name="al">een raadsvergadering</text:p>
                    </text:list-item>
                    <text:list-item text:style-override="id1-3-2-2-1-2-2-2-3-2">
                      <text:number>b.</text:number>
                      <text:p text:style-name="al">een Politieke Ronde</text:p>
                    </text:list-item>
                    <text:list-item text:style-override="id1-3-2-2-1-2-2-2-3-3">
                      <text:number>c.</text:number>
                      <text:p text:style-name="al">een Dialoogavond</text:p>
                    </text:list-item>
                  </text:list>
                </text:list-item>
                <text:list-item text:style-override="id1-3-2-2-1-2-2-3">
                  <text:number>3.</text:number>
                  <text:p text:style-name="al">In de raadsvergadering worden moties en amendementen ingediend, vindt debat plaats en worden besluiten genomen.</text:p>
                </text:list-item>
                <text:list-item text:style-override="id1-3-2-2-1-2-2-4">
                  <text:number>4.</text:number>
                  <text:p text:style-name="al">In Politieke Rondes wordt de raadsvergadering voorbereid. De Politieke Ronde is een raadscommissie als bedoeld in artikel 82 van de Gemeentewet.</text:p>
                </text:list-item>
                <text:list-item text:style-override="id1-3-2-2-1-2-2-5">
                  <text:number>5.</text:number>
                  <text:p text:style-name="al">Op de Dialoogavond gaan raadsleden in gesprek met de samenleving of met andere gesprekspartners.</text:p>
                </text:list-item>
              </text:list>
            </text:section>
            <text:section text:name="artikel_id1-3-2-2-1-3" text:style-name="artikel">
              <text:p text:style-name="artikel_kop_titel"><text:span text:style-name="artikel_kop_label">Artikel</text:span> <text:span text:style-name="artikel_kop_nr">2.</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nitiatiefvoorstel: voorstel van een raadslid voor een verordening of ander besluit;</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raadsvoorzitter: de voorzitter van de raad of diens vervanger;</text:p>
                </text:list-item>
                <text:list-item text:style-override="id1-3-2-2-1-3-3-7">
                  <text:number>•</text:number>
                  <text:p text:style-name="al">voorzitter: de voorzitter van de Politieke Ronde of Dialoogavond</text:p>
                </text:list-item>
                <text:list-item text:style-override="id1-3-2-2-1-3-3-8">
                  <text:number>•</text:number>
                  <text:p text:style-name="al">burgerlid: een niet-raadslid dat namens een fractie deelneemt aan een Politieke Ronde of Dialoogavond.</text:p>
                </text:list-item>
                <text:list-item text:style-override="id1-3-2-2-1-3-3-9">
                  <text:number>•</text:number>
                  <text:p text:style-name="al">Wet: Gemeentewet;</text:p>
                </text:list-item>
                <text:list-item text:style-override="id1-3-2-2-1-3-3-10">
                  <text:number>•</text:number>
                  <text:p text:style-name="al">website: de gemeentelijke website www.gemeentewesterveld.nl met inbegrip van het Raadsinformatiesysteem waarnaar de website verwijst. </text:p>
                </text:list-item>
              </text:list>
            </text:section>
            <text:section text:name="artikel_id1-3-2-2-1-4" text:style-name="artikel">
              <text:p text:style-name="artikel_kop_titel"><text:span text:style-name="artikel_kop_label">Artikel</text:span> <text:span text:style-name="artikel_kop_nr">3.</text:span> Het voorzitterschap</text:p>
              <text:list text:style-name="id1-3-2-2-1-4-2">
                <text:list-item text:style-override="id1-3-2-2-1-4-2-1">
                  <text:number>1.</text:number>
                  <text:p text:style-name="al">De raadsvoorzitter, plaatsvervangend raadsvoorzitter en de voorzitters van Politieke Ronde en Dialoogavond zijn belast met: </text:p>
                  <text:list text:style-name="id1-3-2-2-1-4-2-1-3">
                    <text:list-item text:style-override="id1-3-2-2-1-4-2-1-3-1">
                      <text:number>a.</text:number>
                      <text:p text:style-name="al">het leiden van de vergadering;</text:p>
                    </text:list-item>
                    <text:list-item text:style-override="id1-3-2-2-1-4-2-1-3-2">
                      <text:number>b.</text:number>
                      <text:p text:style-name="al">het handhaven van de orde;</text:p>
                    </text:list-item>
                    <text:list-item text:style-override="id1-3-2-2-1-4-2-1-3-3">
                      <text:number>c.</text:number>
                      <text:p text:style-name="al">het doen naleven van het reglement van orde;</text:p>
                    </text:list-item>
                    <text:list-item text:style-override="id1-3-2-2-1-4-2-1-3-4">
                      <text:number>d.</text:number>
                      <text:p text:style-name="al">hetgeen de Wet of dit reglement hem verder opdraagt.</text:p>
                    </text:list-item>
                  </text:list>
                </text:list-item>
                <text:list-item text:style-override="id1-3-2-2-1-4-2-2">
                  <text:number>2.</text:number>
                  <text:p text:style-name="al">De plaatsvervangend raadsvoorzitter en de voorzitters worden door de raad uit zijn midden benoemd.</text:p>
                </text:list-item>
                <text:list-item text:style-override="id1-3-2-2-1-4-2-3">
                  <text:number>3.</text:number>
                  <text:p text:style-name="al">Het voorzitterschap van de plaatsvervangend raadsvoorzitter en een voorzitter eindigt:</text:p>
                  <text:list text:style-name="id1-3-2-2-1-4-2-3-3">
                    <text:list-item text:style-override="id1-3-2-2-1-4-2-3-3-1">
                      <text:number>a.</text:number>
                      <text:p text:style-name="al">door beëindiging van het lidmaatschap van de raad;</text:p>
                    </text:list-item>
                    <text:list-item text:style-override="id1-3-2-2-1-4-2-3-3-2">
                      <text:number>b.</text:number>
                      <text:p text:style-name="al">door ontslag op eigen verzoek;</text:p>
                    </text:list-item>
                    <text:list-item text:style-override="id1-3-2-2-1-4-2-3-3-3">
                      <text:number>c.</text:number>
                      <text:p text:style-name="al">door ontslag door de raad, wanneer hij naar het oordeel van de raad niet goed kan functioneren</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vergaderingen van de agendacommissie en het presidium.</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of een door de raad aangewezen plaatsvervanger is aanwezig in de Politieke Ronde en de Dialoogavond.</text:p>
                </text:list-item>
                <text:list-item text:style-override="id1-3-2-2-1-5-2-4">
                  <text:number>4.</text:number>
                  <text:p text:style-name="al">De griffier kan op uitnodiging van de raadsvoorzitter of voorzitter aan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Er is een presidium dat bestaat uit de fractievoorzitters en de plaatsvervangend raadsvoorzitter van de raad.</text:p>
                </text:list-item>
                <text:list-item text:style-override="id1-3-2-2-1-6-2-2">
                  <text:number>2.</text:number>
                  <text:p text:style-name="al">De raadsvoorzitter is voorzitter van het presidium en wordt bij diens afwezigheid vervangen door de plaatsvervangend raadsvoorzitter. De griffier treedt op als secretaris van het presidium.</text:p>
                </text:list-item>
                <text:list-item text:style-override="id1-3-2-2-1-6-2-3">
                  <text:number>3.</text:number>
                  <text:p text:style-name="al">Een fractievoorzitter kan zich bij afwezigheid in het presidium laten vervangen door een ander fractielid.</text:p>
                </text:list-item>
                <text:list-item text:style-override="id1-3-2-2-1-6-2-4">
                  <text:number>4.</text:number>
                  <text:p text:style-name="al">Het presidium kan anderen uitnodigen deel te nemen aan zijn vergaderingen.</text:p>
                </text:list-item>
                <text:list-item text:style-override="id1-3-2-2-1-6-2-5">
                  <text:number>5.</text:number>
                  <text:p text:style-name="al">Elk lid heeft één stem in het presidium.</text:p>
                </text:list-item>
                <text:list-item text:style-override="id1-3-2-2-1-6-2-6">
                  <text:number>6.</text:number>
                  <text:p text:style-name="al">Het presidium heeft de volgende taken:</text:p>
                  <text:list text:style-name="id1-3-2-2-1-6-2-6-3">
                    <text:list-item text:style-override="id1-3-2-2-1-6-2-6-3-1">
                      <text:number>a.</text:number>
                      <text:p text:style-name="al">draagt de zorg voor het goed functioneren van de raad en zijn organen in algemene zin;</text:p>
                    </text:list-item>
                    <text:list-item text:style-override="id1-3-2-2-1-6-2-6-3-2">
                      <text:number>b.</text:number>
                      <text:p text:style-name="al">draagt de zorg voor huishoudelijke aangelegenheden de raad betreffend;</text:p>
                    </text:list-item>
                    <text:list-item text:style-override="id1-3-2-2-1-6-2-6-3-3">
                      <text:number>c.</text:number>
                      <text:p text:style-name="al">voert overleg met de burgemeester over bestuurlijke aangelegenheden;</text:p>
                    </text:list-item>
                    <text:list-item text:style-override="id1-3-2-2-1-6-2-6-3-4">
                      <text:number>d.</text:number>
                      <text:p text:style-name="al">stelt de jaarplanning van de Politieke avond Westerveld vast.</text:p>
                    </text:list-item>
                  </text:list>
                </text:list-item>
                <text:list-item text:style-override="id1-3-2-2-1-6-2-7">
                  <text:number>7.</text:number>
                  <text:p text:style-name="al">De vergaderingen en stukken van het presidium zijn niet openbaar.</text:p>
                </text:list-item>
              </text:list>
            </text:section>
            <text:section text:name="artikel_id1-3-2-2-1-7" text:style-name="artikel">
              <text:p text:style-name="artikel_kop_titel"><text:span text:style-name="artikel_kop_label">Artikel</text:span> <text:span text:style-name="artikel_kop_nr">6.</text:span> De agendacommissie en het vaststellen van vergaderingen</text:p>
              <text:list text:style-name="id1-3-2-2-1-7-2">
                <text:list-item text:style-override="id1-3-2-2-1-7-2-1">
                  <text:number>1.</text:number>
                  <text:p text:style-name="al">Er is een agendacommissie die bestaat uit de fractievoorzitters en de plaatsvervangend raadsvoorzitter. </text:p>
                </text:list-item>
                <text:list-item text:style-override="id1-3-2-2-1-7-2-2">
                  <text:number>2.</text:number>
                  <text:p text:style-name="al">De agendacommissie kiest een voorzitter uit haar midden</text:p>
                </text:list-item>
                <text:list-item text:style-override="id1-3-2-2-1-7-2-3">
                  <text:number>3.</text:number>
                  <text:p text:style-name="al">De raadsvoorzitter en de griffier zijn als adviseurs bij de vergaderingen van de commissie aanwezig. De griffier of diens vervanger treedt op als secretaris van de commissie.</text:p>
                </text:list-item>
                <text:list-item text:style-override="id1-3-2-2-1-7-2-4">
                  <text:number>4.</text:number>
                  <text:p text:style-name="al">De agendacommissie kan anderen bij haar vergaderingen uitnodigen.</text:p>
                </text:list-item>
                <text:list-item text:style-override="id1-3-2-2-1-7-2-5">
                  <text:number>5.</text:number>
                  <text:p text:style-name="al">De agendacommissie heeft in ieder geval de volgende taken:</text:p>
                  <text:list text:style-name="id1-3-2-2-1-7-2-5-3">
                    <text:list-item text:style-override="id1-3-2-2-1-7-2-5-3-1">
                      <text:number>a.</text:number>
                      <text:p text:style-name="al">het voorbereiden en vaststellen van agenda’s voor de Politieke Ronde en Dialoogavond;</text:p>
                    </text:list-item>
                    <text:list-item text:style-override="id1-3-2-2-1-7-2-5-3-2">
                      <text:number>b.</text:number>
                      <text:p text:style-name="al">het voorbereiden en vaststellen van ontwerp-agenda’s voor de raadsvergadering;</text:p>
                    </text:list-item>
                    <text:list-item text:style-override="id1-3-2-2-1-7-2-5-3-3">
                      <text:number>c.</text:number>
                      <text:p text:style-name="al">het vaststellen van de datum van vergaderingen als bedoeld in artikel 17, tweede lid, van de wet.</text:p>
                    </text:list-item>
                  </text:list>
                </text:list-item>
                <text:list-item text:style-override="id1-3-2-2-1-7-2-6">
                  <text:number>6.</text:number>
                  <text:p text:style-name="al">De agendacommissie beslist bij meerderheid van stemmen. Bij het staken van de stemmen beslist de stem van de voorzitter van de agendacommissie. </text:p>
                </text:list-item>
                <text:list-item text:style-override="id1-3-2-2-1-7-2-7">
                  <text:number>7.</text:number>
                  <text:p text:style-name="al">De vergaderingen en stukken van de agendacommissie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1">
                  <text:number>1.</text:number>
                  <text:p text:style-name="al">Bij de toelating van nieuwe raadsleden stelt de raad een commissie in bestaande uit drie raadsleden.</text:p>
                </text:list-item>
                <text:list-item text:style-override="id1-3-2-2-2-2-2-2">
                  <text:number>2.</text:number>
                  <text:p text:style-name="al">Deze onderzoekt de geloofsbrieven en de daarop betrekking hebbende stukken van de nieuwe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2-2-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1">
                  <text:number>1.</text:number>
                  <text:p text:style-name="al">Bij de benoeming van een wethouder stelt de raad een commissie in bestaande uit drie raadsleden. </text:p>
                </text:list-item>
                <text:list-item text:style-override="id1-3-2-2-2-3-2-2">
                  <text:number>2.</text:number>
                  <text:p text:style-name="al">Deze commissie onderzoekt of de benoeming van de kandidaat wethouder voldoet aan de vereisten van de artikelen 36a, 36b, 41b, eerste, derde en vierde lid, en 41c, eerste lid, van de wet en vraagt van de kandidaat wethouder een verklaring omtrent gedrag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fractievoorzitters. De risicoanalyse en de eindconclusie zijn niet openbaar. </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2-3">
                  <text:number>3.</text:number>
                  <text:p text:style-name="al">De namen van de fractievoorzitter en diens plaatsvervanger worden zo spoedig mogelijk doorgegeven aan de 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2-5">
                  <text:number>5.</text:number>
                  <text:p text:style-name="al">Een nieuwe naam van een fractie voldoet aan de criteria uit artikel G 3 lid 4 van de Kieswet en wordt gebruikt met ingang van de eerstvolgende raadsvergadering na naamswijziging.</text:p>
                </text:list-item>
                <text:list-item text:style-override="id1-3-2-2-2-4-2-6">
                  <text:number>6.</text:number>
                  <text:p text:style-name="al">Met de in het vierde lid beschreven veranderde situatie wordt rekening gehouden met ingang van de eerstvolgende vergadering van de raad na de mededeling door de voorzitter daarvan.</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1">
                  <text:number>1.</text:number>
                  <text:p text:style-name="al">Burgerleden behoren tot een fractie die in de raad vertegenwoordigd is.</text:p>
                </text:list-item>
                <text:list-item text:style-override="id1-3-2-2-2-5-2-2">
                  <text:number>2.</text:number>
                  <text:p text:style-name="al">Een fractie heeft maximaal 2 burgerleden.</text:p>
                </text:list-item>
                <text:list-item text:style-override="id1-3-2-2-2-5-2-3">
                  <text:number>3.</text:number>
                  <text:p text:style-name="al">Burgerleden worden door de raad op voordracht van betreffende fractie aangewezen.</text:p>
                </text:list-item>
                <text:list-item text:style-override="id1-3-2-2-2-5-2-4">
                  <text:number>4.</text:number>
                  <text:p text:style-name="al">Burgerleden moeten zijn geplaatst op de kandidatenlijst van een fractie bij laatstgehouden verkiezingen. Op burgerleden zijn de artikelen 10, 11, 12, 13, 14 en 15 van de wet van overeenkomstige toepassing evenals artikel X8 van de Kieswe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ing, voorbereiding, regels en verslaglegging</text:p>
              <text:section text:name="artikel_id1-3-2-2-3-2-2" text:style-name="artikel">
                <text:p text:style-name="artikel_kop_titel"><text:span text:style-name="artikel_kop_label">Artikel</text:span> <text:span text:style-name="artikel_kop_nr">11.</text:span> Vergaderfrequentie</text:p>
                <text:list text:style-name="id1-3-2-2-3-2-2-2">
                  <text:list-item text:style-override="id1-3-2-2-3-2-2-2-1">
                    <text:number>1.</text:number>
                    <text:p text:style-name="al">De vergaderingen van Politieke avond Westerveld vinden plaats volgens het door het presidium vastgestelde vergaderschema. </text:p>
                  </text:list-item>
                  <text:list-item text:style-override="id1-3-2-2-3-2-2-2-2">
                    <text:number>2.</text:number>
                    <text:p text:style-name="al">Tenzij de agendacommissie anders beslist:</text:p>
                    <text:list text:style-name="id1-3-2-2-3-2-2-2-2-3">
                      <text:list-item text:style-override="id1-3-2-2-3-2-2-2-2-3-1">
                        <text:number>a.</text:number>
                        <text:p text:style-name="al">vindt de raadsvergadering eens per vier weken op een dinsdag plaats;</text:p>
                      </text:list-item>
                      <text:list-item text:style-override="id1-3-2-2-3-2-2-2-2-3-2">
                        <text:number>b.</text:number>
                        <text:p text:style-name="al">vindt een Politieke Ronde ten minste eenmaal per vier weken op een dinsdag plaats;</text:p>
                      </text:list-item>
                      <text:list-item text:style-override="id1-3-2-2-3-2-2-2-2-3-3">
                        <text:number>c.</text:number>
                        <text:p text:style-name="al">beginnen de vergaderingen van een Politieke Avond Westerveld om 20.00 uur en worden gehouden in het gemeentehuis.</text:p>
                      </text:list-item>
                    </text:list>
                  </text:list-item>
                  <text:list-item text:style-override="id1-3-2-2-3-2-2-2-3">
                    <text:number>3.</text:number>
                    <text:p text:style-name="al">De vergaderingen duren tot uiterlijk 23.00 uur. Indien de agenda op dat moment niet afgewerkt is, schorst de raadsvoorzitter respectievelijk voorzitter de vergadering tot de volgende avond 20.00 uur. In bijzondere gevallen kan deze hiervan afwijken door middel van een ordevoorstel. De deelnemende raads- of burgerleden beslissen op dit voorstel bij meerderheid van stemmen. Bij stakende stemmen beslist de raadsvoorzitter respectievelijk voorzitter van de vergadering.</text:p>
                  </text:list-item>
                  <text:list-item text:style-override="id1-3-2-2-3-2-2-2-4">
                    <text:number>4.</text:number>
                    <text:p text:style-name="al">De raadsvoorzitter kan in bijzondere gevallen een andere dag en/of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12.</text:span> Oproep en agenda</text:p>
                <text:list text:style-name="id1-3-2-2-3-2-3-2">
                  <text:list-item text:style-override="id1-3-2-2-3-2-3-2-1">
                    <text:number>1.</text:number>
                    <text:p text:style-name="al">De raadsvoorzitter plaatst op de website ten minste 7 dagen voor de Politieke Avond Westerveld een oproep en de agenda voor Politieke Ronde en Dialoogavond respectievelijk de oproep en voorlopige agenda voor de raadsvergadering. De bij de agenda’s horende stukken worden eveneens op de website geplaatst, met uitzondering van de in artikel 25 en 86, eerste en tweede lid, van de wet bedoelde stukken.</text:p>
                  </text:list-item>
                  <text:list-item text:style-override="id1-3-2-2-3-2-3-2-2">
                    <text:number>2.</text:number>
                    <text:p text:style-name="al">Als een aanvullende agenda als bedoeld in artikel 13, eerste lid, wordt vastgesteld, wordt deze met de daarbij behorende stukken zo spoedig mogelijk, doch uiterlijk 72 uur voor aanvang van de raadsvergadering via de website aan de leden beschikbaar gesteld.</text:p>
                  </text:list-item>
                </text:list>
              </text:section>
              <text:section text:name="artikel_id1-3-2-2-3-2-4" text:style-name="artikel">
                <text:p text:style-name="artikel_kop_titel"><text:span text:style-name="artikel_kop_label">Artikel</text:span> <text:span text:style-name="artikel_kop_nr">13.</text:span> Aanvullende agenda; vaststellen agenda</text:p>
                <text:list text:style-name="id1-3-2-2-3-2-4-2">
                  <text:list-item text:style-override="id1-3-2-2-3-2-4-2-1">
                    <text:number>1.</text:number>
                    <text:p text:style-name="al">In spoedeisende gevallen kan de raadsvoorzitter na het verzenden van een schriftelijke oproep een aanvullende voorlopige agenda opstellen. De daarbij behorende stukken worden openbaar gemaakt.</text:p>
                  </text:list-item>
                  <text:list-item text:style-override="id1-3-2-2-3-2-4-2-2">
                    <text:number>2.</text:number>
                    <text:p text:style-name="al">Als omtrent de inhoud van stukken op grond van artikel 25 en 86, eerste en tweede lid, van de wet geheimhouding is opgelegd, blijven deze stukken in afwijking van het eerste lid onder berusting van de griffier en verleent deze de raadsleden op verzoek inzage.</text:p>
                  </text:list-item>
                  <text:list-item text:style-override="id1-3-2-2-3-2-4-2-3">
                    <text:number>3.</text:number>
                    <text:p text:style-name="al">De agenda van de raadsvergadering wordt bij aanvang van de vergadering door de raad vastgesteld. Op voorstel van een lid van de raad of de raadsvoorzitter kan de raad bij de vaststelling van de agenda onderwerpen aan de agenda toevoegen, onderwerpen van de agenda afvoeren of de volgorde van agendapunten wijzigen.</text:p>
                  </text:list-item>
                  <text:list-item text:style-override="id1-3-2-2-3-2-4-2-4">
                    <text:number>4.</text:number>
                    <text:p text:style-name="al">Direct na vaststelling van de agenda van de raadsvergadering is er gelegenheid voor het college om een mondelinge mededeling te doen aan de raad ingevolge artikel 169 van de wet.</text:p>
                  </text:list-item>
                  <text:list-item text:style-override="id1-3-2-2-3-2-4-2-5">
                    <text:number>5.</text:number>
                    <text:p text:style-name="al">De agendastukken voor de raadsvergadering worden op voorstel van de agendacommissie verdeeld in hamerstukken en bespreekstukken.</text:p>
                  </text:list-item>
                  <text:list-item text:style-override="id1-3-2-2-3-2-4-2-6">
                    <text:number>6.</text:number>
                    <text:p text:style-name="al">Over bespreekstukken wordt eerst beraadslaagd op de in paragraaf 2 aangegeven wijze, waarna wordt overgegaan tot besluitvorming.</text:p>
                  </text:list-item>
                  <text:list-item text:style-override="id1-3-2-2-3-2-4-2-7">
                    <text:number>7.</text:number>
                    <text:p text:style-name="al">Over hamerstukken wordt direct een besluit genomen, zonder voorafgaande beraadslaging. Leden kunnen wel een stemverklaring als bedoeld in artikel 22 geven.</text:p>
                  </text:list-item>
                  <text:list-item text:style-override="id1-3-2-2-3-2-4-2-8">
                    <text:number>8.</text:number>
                    <text:p text:style-name="al">Elk lid van de raad heeft op het in lid 3 bedoelde moment het recht een verzoek in te dienen de status van een hamerstuk te wijzigen in bespreekstuk dan wel een bespreekstuk te wijzigen in een hamerstuk.</text:p>
                  </text:list-item>
                  <text:list-item text:style-override="id1-3-2-2-3-2-4-2-9">
                    <text:number>9.</text:number>
                    <text:p text:style-name="al">De agendacommissie stelt de agenda vast van de Politieke Ronde en Dialoogavond.</text:p>
                  </text:list-item>
                </text:list>
              </text:section>
              <text:section text:name="artikel_id1-3-2-2-3-2-5" text:style-name="artikel">
                <text:p text:style-name="artikel_kop_titel"><text:span text:style-name="artikel_kop_label">Artikel</text:span> <text:span text:style-name="artikel_kop_nr">14.</text:span> Vaststellen bespreekvoorstel</text:p>
                <text:list text:style-name="id1-3-2-2-3-2-5-2">
                  <text:list-item text:style-override="id1-3-2-2-3-2-5-2-1">
                    <text:number>1.</text:number>
                    <text:p text:style-name="al">De agendacommissie stelt voor elk agendapunt in de Politieke Ronde doel en wijze van behandeling evenals het voorgesteld resultaat vast in een bespreekvoorstel. Het bespreekvoorstel maakt onderdeel uit van de in artikel 12 genoemde, bij de agenda behorende, stukken. </text:p>
                  </text:list-item>
                  <text:list-item text:style-override="id1-3-2-2-3-2-5-2-2">
                    <text:number>2.</text:number>
                    <text:p text:style-name="al">De agendacommissie kan een bespreekvoorstel vaststellen ten behoeve van de beraadslaging over een bespreekstuk als bedoeld in artikel 13 vijfde lid. </text:p>
                  </text:list-item>
                  <text:list-item text:style-override="id1-3-2-2-3-2-5-2-3">
                    <text:number>3.</text:number>
                    <text:p text:style-name="al">Spoedeisende gevallen daargelaten, dienen wijzigingsvoorstellen op het bespreekvoorstel schriftelijk via de griffie te worden ingediend bij de agendacommissie, uiterlijk maandagochtend 9.00 uur voorafgaand aan de betreffende Politieke Ronde. De agendacommissie beslist uiterlijk diezelfde dag om 14.00 uur over ingediend verzoek. Een eventuele wijziging wordt uiterlijk 24 uur tevoren op de website gepubliceerd. Indien er geen wijzigingsverzoeken zijn ingediend, wordt het bespreekvoorstel geacht definitief te zijn vastgesteld.</text:p>
                  </text:list-item>
                  <text:list-item text:style-override="id1-3-2-2-3-2-5-2-4">
                    <text:number>4.</text:number>
                    <text:p text:style-name="al">Voor bespreekvoorstellen als genoemd in het tweede lid zijn de termijnen als genoemd in het derde lid van overeenkomstige toepassing.</text:p>
                  </text:list-item>
                </text:list>
              </text:section>
              <text:section text:name="artikel_id1-3-2-2-3-2-6" text:style-name="artikel">
                <text:p text:style-name="artikel_kop_titel"><text:span text:style-name="artikel_kop_label">Artikel</text:span> <text:span text:style-name="artikel_kop_nr">15.</text:span> Ter inzage leggen van stukken</text:p>
                <text:list text:style-name="id1-3-2-2-3-2-6-2">
                  <text:list-item text:style-override="id1-3-2-2-3-2-6-2-1">
                    <text:number>1.</text:number>
                    <text:p text:style-name="al">Stukken die ter toelichting van de onderwerpen of voorstellen op een agenda dienen, worden gelijktijdig met de oproep en agenda geplaatst op de website en zijn op aanvraag in te zien bij de griffie.</text:p>
                  </text:list-item>
                  <text:list-item text:style-override="id1-3-2-2-3-2-6-2-2">
                    <text:number>2.</text:number>
                    <text:p text:style-name="al">Stukken waaromtrent, op grond van artikel 25 tweede lid en 86 tweede lid van de wet geheimhouding is opgelegd, blijven in afwijking van het eerste lid onder berusting van de griffier en verleent deze de raadsleden en burgerleden op verzoek inzage.</text:p>
                  </text:list-item>
                </text:list>
              </text:section>
              <text:section text:name="artikel_id1-3-2-2-3-2-7" text:style-name="artikel">
                <text:p text:style-name="artikel_kop_titel"><text:span text:style-name="artikel_kop_label">Artikel</text:span> <text:span text:style-name="artikel_kop_nr">16.</text:span> Openbare kennisgeving</text:p>
                <text:list text:style-name="id1-3-2-2-3-2-7-2">
                  <text:list-item text:style-override="id1-3-2-2-3-2-7-2-1">
                    <text:number>1.</text:number>
                    <text:p text:style-name="al">De vergaderingen van de Politieke avond Westerveld worden ter openbare kennis gebracht door aankondiging in de huis-aan-huiskrant ‘De Westervelder’ en publicatie op de website.</text:p>
                  </text:list-item>
                  <text:list-item text:style-override="id1-3-2-2-3-2-7-2-2">
                    <text:number>2.</text:number>
                    <text:p text:style-name="al">In spoedeisende gevallen kan de openbare kennisgeving ook uitsluitend door publicatie op de website plaatsvinden.</text:p>
                  </text:list-item>
                </text:list>
              </text:section>
              <text:section text:name="artikel_id1-3-2-2-3-2-8" text:style-name="artikel">
                <text:p text:style-name="artikel_kop_titel"><text:span text:style-name="artikel_kop_label">Artikel</text:span> <text:span text:style-name="artikel_kop_nr">17.</text:span> Verslag en besluitenlijst</text:p>
                <text:p text:style-name="al">1. De griffier of zijn plaatsvervanger draagt zorg voor het maken van een besluitenlijst plus een woordelijk verslag in de vorm van een digitale opname van de raadsvergadering en de Politieke Ronde. De digitale opname wordt toegankelijk gemaakt via de website.</text:p>
                <text:p text:style-name="al">2. De concept-besluitenlijst van de voorgaande raadsvergadering en Politieke Ronde wordt, gelijktijdig met de schriftelijke oproep en voorlopige agenda van de volgende raadsvergadering op de website gepubliceerd.</text:p>
                <text:p text:style-name="al">3. De raadsleden, de voorzitter, de wethouders, de griffier en diegenen die het woord hebben gevoerd, hebben het recht, een voorstel tot verandering te doen, indien de concept-besluitenlijst onjuistheden bevat of niet duidelijk weergeeft hetgeen besloten is. Een voorstel tot verandering kan tot de aanvang van de raadsvergadering waarin de besluitenlijsten zullen worden vastgesteld bij de griffier worden ingediend. Tijdens de raadsvergadering meldt de voorzitter welke verzoeken tot wijziging van de besluitenlijst zijn binnengekomen.</text:p>
                <text:p text:style-name="al">4. De besluitenlijst bevat:</text:p>
                <text:p text:style-name="al">a. in het geval van een raadsvergadering</text:p>
                <text:p text:style-name="al">- de namen van de raadsvoorzitter, de griffier, de wethouders en de raadsleden, allen voor zover aanwezig, alsmede de overige personen die het woord gevoerd hebben;</text:p>
                <text:p text:style-name="al">- aantekening van welke raadsleden afwezig waren;</text:p>
                <text:p text:style-name="al">b. in het geval van een Politieke Ronde</text:p>
                <text:p text:style-name="al">- per agendapunt de namen van de raadsvoorzitter, de griffier, de wethouder en de deelnemende raads- en burgerleden, alsmede de overige personen die het woord gevoerd hebben;</text:p>
                <text:p text:style-name="al">c. een vermelding van de zaken die aan de orde zijn geweest;</text:p>
                <text:p text:style-name="al">d. in het geval van een raadsvergadering de uitkomst van de stemming, met vermelding bij hoofdelijke stemming van de namen van de leden die voor of tegen stemden, onder aantekening van de namen van de leden die zich overeenkomstig de wet van stemming hebben onthouden of zich bij het uitbrengen van hun stem hebben vergist;</text:p>
                <text:p text:style-name="al">e. in het geval van een raadsvergadering de tekst van de ter vergadering ingediende initiatiefvoorstel, voorstellen van orde, moties, amendementen en subamendementen;</text:p>
                <text:p text:style-name="al">f. de besluiten en de door het college gedane toezeggingen en door de raad gemaakte overige afspraken.</text:p>
                <text:p text:style-name="al">5. De besluitenlijsten van raadsvergaderingen en Politieke Rondes worden door de gemeenteraad vastgesteld en door de raadsvoorzitter en de griffier ondertekend.</text:p>
                <text:p text:style-name="al">6. Voor zover de aard en de inhoud van de besluitvorming zich daartegen niet verzet, wordt de besluitenlijst zo spoedig mogelijk na de raadsvergadering openbaar gemaakt via de website.</text:p>
                <text:p text:style-name="al">7. Bij tegenstrijdigheden tussen een vastgestelde besluitenlijst en de digitale opname is de vastgestelde besluitenlijst leidend.</text:p>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8.</text:span> Presentielijst</text:p>
                <text:list text:style-name="id1-3-2-2-3-3-2-2">
                  <text:list-item text:style-override="id1-3-2-2-3-3-2-2-1">
                    <text:number>1.</text:number>
                    <text:p text:style-name="al">De griffier draagt zorg voor het bijhouden van presentielijsten van raadsvergaderingen.</text:p>
                  </text:list-item>
                  <text:list-item text:style-override="id1-3-2-2-3-3-2-2-2">
                    <text:number>2.</text:number>
                    <text:p text:style-name="al">Bij binnenkomst in de vergaderzaal tekenen raadsleden de presentielijst. Aan het einde van elke raadsvergadering wordt die lijst door de raads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9.</text:span> Spreken</text:p>
                <text:list text:style-name="id1-3-2-2-3-3-3-2">
                  <text:list-item text:style-override="id1-3-2-2-3-3-3-2-1">
                    <text:number>1.</text:number>
                    <text:p text:style-name="al">Leden van de raad en het college spreken vanaf hun plaats en richten zich tot de raadsvoorzitter.</text:p>
                  </text:list-item>
                  <text:list-item text:style-override="id1-3-2-2-3-3-3-2-2">
                    <text:number>2.</text:number>
                    <text:p text:style-name="al">Het is aan de raadsvoorzitter van de vergadering en de agendacommissie om te bepalen wanneer van het spreekgestoelte gebruik wordt gemaakt.</text:p>
                  </text:list-item>
                  <text:list-item text:style-override="id1-3-2-2-3-3-3-2-3">
                    <text:number>3.</text:number>
                    <text:p text:style-name="al">De raadsvoorzitter kan bepalen dat er gebruik wordt gemaakt van de interruptiemicrofoon.</text:p>
                  </text:list-item>
                  <text:list-item text:style-override="id1-3-2-2-3-3-3-2-4">
                    <text:number>4.</text:number>
                    <text:p text:style-name="al">De leden van de raad en van het college voeren het woord na het aan de raadsvoorzitter gevraagd en van hem verkregen te hebben.</text:p>
                  </text:list-item>
                  <text:list-item text:style-override="id1-3-2-2-3-3-3-2-5">
                    <text:number>5.</text:number>
                    <text:p text:style-name="al">Beraadslaging over onderwerpen of voorstellen geschiedt in ten hoogste twee termijnen, tenzij de raad anders beslist.</text:p>
                  </text:list-item>
                  <text:list-item text:style-override="id1-3-2-2-3-3-3-2-6">
                    <text:number>6.</text:number>
                    <text:p text:style-name="al">De spreektijd is in beginsel 3 minuten per fractie per termijn, interrupties op de termijn worden hierin niet meegerekend.</text:p>
                  </text:list-item>
                  <text:list-item text:style-override="id1-3-2-2-3-3-3-2-7">
                    <text:number>7.</text:number>
                    <text:p text:style-name="al">De agendacommissie kan voor een onderwerp een afwijkende spreektijd vaststellen, hetgeen in de agenda wordt vermeld.</text:p>
                  </text:list-item>
                  <text:list-item text:style-override="id1-3-2-2-3-3-3-2-8">
                    <text:number>8.</text:number>
                    <text:p text:style-name="al">Spreektermijnen worden door de raadsvoorzitter afgesloten.</text:p>
                  </text:list-item>
                  <text:list-item text:style-override="id1-3-2-2-3-3-3-2-9">
                    <text:number>9.</text:number>
                    <text:p text:style-name="al">Raadsleden voeren in een termijn niet meer dan éénmaal het woord over hetzelfde onderwerp of voorstel.</text:p>
                  </text:list-item>
                  <text:list-item text:style-override="id1-3-2-2-3-3-3-2-10">
                    <text:number>10.</text:number>
                    <text:p text:style-name="al">Het negende lid is niet van toepassing op een raadslid dat een amendement, een subamendement, een motie of een initiatiefvoorstel heeft ingediend, ten aanzien van de beraadslaging daarover.</text:p>
                  </text:list-item>
                  <text:list-item text:style-override="id1-3-2-2-3-3-3-2-11">
                    <text:number>11.</text:number>
                    <text:p text:style-name="al">Bij de bepaling hoeveel keer een raadslid over hetzelfde onderwerp of voorstel het woord heeft gevoerd, wordt niet meegerekend het spreken over een voorstel van orde.</text:p>
                  </text:list-item>
                </text:list>
              </text:section>
              <text:section text:name="artikel_id1-3-2-2-3-3-4" text:style-name="artikel">
                <text:p text:style-name="artikel_kop_titel"><text:span text:style-name="artikel_kop_label">Artikel</text:span> <text:span text:style-name="artikel_kop_nr">20.</text:span> Deelname aan de beraadslaging door anderen</text:p>
                <text:p text:style-name="al">Onverminderd het bepaalde in artikel 21, eerste en tweede lid, van de wet kan de raad besluiten dat anderen mogen deelnemen aan de beraadslaging.</text:p>
              </text:section>
              <text:section text:name="artikel_id1-3-2-2-3-3-5"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3-3-6"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kort toelichten.</text:p>
              </text:section>
              <text:section text:name="artikel_id1-3-2-2-3-3-7" text:style-name="artikel">
                <text:p text:style-name="artikel_kop_titel"><text:span text:style-name="artikel_kop_label">Artikel</text:span> <text:span text:style-name="artikel_kop_nr">23.</text:span> Beslissing</text:p>
                <text:list text:style-name="id1-3-2-2-3-3-7-2">
                  <text:list-item text:style-override="id1-3-2-2-3-3-7-2-1">
                    <text:number>1.</text:number>
                    <text:p text:style-name="al">De raadsvoorzitter sluit de beraadslaging als hij vaststelt dat een onderwerp of voorstel voldoende is toegelicht.</text:p>
                  </text:list-item>
                  <text:list-item text:style-override="id1-3-2-2-3-3-7-2-2">
                    <text:number>2.</text:number>
                    <text:p text:style-name="al">Voordat de stemming over het voorstel plaatsvindt, formuleert de raadsvoorzitter het voorstel voor de te nemen beslissing. </text:p>
                  </text:list-item>
                </text:list>
              </text:section>
              <text:section text:name="artikel_id1-3-2-2-3-3-8" text:style-name="artikel">
                <text:p text:style-name="artikel_kop_titel"><text:span text:style-name="artikel_kop_label">Artikel</text:span> <text:span text:style-name="artikel_kop_nr">24.</text:span> Stemming; procedure hoofdelijke stemming</text:p>
                <text:list text:style-name="id1-3-2-2-3-3-8-2">
                  <text:list-item text:style-override="id1-3-2-2-3-3-8-2-1">
                    <text:number>1.</text:number>
                    <text:p text:style-name="al">De raadsvoorzitter vraagt de raadsleden of zij stemming verlangen. Is dit niet het geval dan stelt de raadsvoorzitter vast dat het voorstel zonder stemming is aangenomen.</text:p>
                  </text:list-item>
                  <text:list-item text:style-override="id1-3-2-2-3-3-8-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ame aan de stemming hebben onthouden.</text:p>
                  </text:list-item>
                  <text:list-item text:style-override="id1-3-2-2-3-3-8-2-3">
                    <text:number>3.</text:number>
                    <text:p text:style-name="al">Als een raadslid om stemming of hoofdelijke stemming vraagt, doet de raadsvoorzitter daarvan mededeling aan de raad.</text:p>
                  </text:list-item>
                  <text:list-item text:style-override="id1-3-2-2-3-3-8-2-4">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3-3-8-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3-8-2-6">
                    <text:number>6.</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3-8-2-7">
                    <text:number>7.</text:number>
                    <text:p text:style-name="al">De raadsvoorzitter deelt de uitslag na afloop van de stemming mee en doet daarbij mededeling van het genomen besluit.</text:p>
                  </text:list-item>
                </text:list>
              </text:section>
              <text:section text:name="artikel_id1-3-2-2-3-3-9" text:style-name="artikel">
                <text:p text:style-name="artikel_kop_titel"><text:span text:style-name="artikel_kop_label">Artikel</text:span> <text:span text:style-name="artikel_kop_nr">25.</text:span> Volgorde stemming over amendementen en moties</text:p>
                <text:list text:style-name="id1-3-2-2-3-3-9-2">
                  <text:list-item text:style-override="id1-3-2-2-3-3-9-2-1">
                    <text:number>1.</text:number>
                    <text:p text:style-name="al">Als op een aanhangig voorstel amendementen zijn ingediend, wordt eerst over die amendementen gestemd en vervolgens over het voorstel zoals het dan luidt in zijn geheel.</text:p>
                  </text:list-item>
                  <text:list-item text:style-override="id1-3-2-2-3-3-9-2-2">
                    <text:number>2.</text:number>
                    <text:p text:style-name="al">Als een subamendement is ingediend, wordt eerst over het subamendement gestemd en vervolgens over het amendement waarop dat betrekking heeft.</text:p>
                  </text:list-item>
                  <text:list-item text:style-override="id1-3-2-2-3-3-9-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3-9-2-4">
                    <text:number>4.</text:number>
                    <text:p text:style-name="al">Als aangaande een aanhangig voorstel een motie is ingediend, wordt eerst over de motie gestemd en vervolgens over het voorstel. </text:p>
                  </text:list-item>
                  <text:list-item text:style-override="id1-3-2-2-3-3-9-2-5">
                    <text:number>5.</text:number>
                    <text:p text:style-name="al">Als over een aanhangig voorstel zowel moties als amendementen zijn ingediend wordt eerst gestemd over de amendementen daarna over de moties.</text:p>
                  </text:list-item>
                </text:list>
              </text:section>
              <text:section text:name="artikel_id1-3-2-2-3-3-10" text:style-name="artikel">
                <text:p text:style-name="artikel_kop_titel"><text:span text:style-name="artikel_kop_label">Artikel</text:span> <text:span text:style-name="artikel_kop_nr">26.</text:span> Stemming over personen</text:p>
                <text:list text:style-name="id1-3-2-2-3-3-10-2">
                  <text:list-item text:style-override="id1-3-2-2-3-3-10-2-1">
                    <text:number>1.</text:number>
                    <text:p text:style-name="al">Bij stemming over personen voor benoemingen of het opstellen van voordrachten of aanbevelingen, benoemt de raadsvoorzitter drie raadsleden tot stembureau.</text:p>
                  </text:list-item>
                  <text:list-item text:style-override="id1-3-2-2-3-3-10-2-2">
                    <text:number>2.</text:number>
                    <text:p text:style-name="al">Aanwezige raadsleden die zich niet ingevolge artikel 28 van de wet van deelneming van de stemming moeten onthouden zijn verplicht een door het stembureau verstrekt stembriefje in te leveren.</text:p>
                  </text:list-item>
                  <text:list-item text:style-override="id1-3-2-2-3-3-10-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3-10-2-4">
                    <text:number>4.</text:number>
                    <text:p text:style-name="al">In geval van twijfel over de inhoud van een stembriefje beslist de raad op voorstel van het stembureau.</text:p>
                  </text:list-item>
                  <text:list-item text:style-override="id1-3-2-2-3-3-10-2-5">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10-2-6">
                    <text:number>6.</text:number>
                    <text:p text:style-name="al">Onder de zorg van de griffier worden de stembriefjes onmiddellijk na vaststelling van de uitslag vernietigd.</text:p>
                  </text:list-item>
                </text:list>
              </text:section>
            </text:section>
            <text:section text:name="paragraaf_id1-3-2-2-3-4" text:style-name="paragraaf">
              <text:p text:style-name="paragraaf_kop"><text:span text:style-name="label">Paragraaf</text:span> <text:span text:style-name="nr">3.</text:span> Orde van de Politieke Ronde en Dialoogavond</text:p>
              <text:section text:name="artikel_id1-3-2-2-3-4-2" text:style-name="artikel">
                <text:p text:style-name="artikel_kop_titel"><text:span text:style-name="artikel_kop_label">Artikel</text:span> <text:span text:style-name="artikel_kop_nr">27.</text:span> Doel en organisatie Politieke Ronde en Dialoogavond</text:p>
                <text:p text:style-name="al">1. De Politieke Ronde is gericht op het vergaren en uitwisselen van informatie, debat en dialoog. De Politieke Ronde bereidt de besluitvorming van de raad voor. </text:p>
                <text:p text:style-name="al">2. De Politieke Ronde bestaat uit een agenda van losse achter elkaar geplaatste agendapunten die elk als een afzonderlijke vergadersessie zijn aan te merken met een eigen opening, conclusie en afsluiting en een vooraf vastgestelde duur van de vergadersessie. Per vergadersessie kunnen de deelnemers verschillen.</text:p>
                <text:p text:style-name="al">3. De Dialoogavond is gericht op gesprek met de samenleving of andere gesprekspartners. Agenderingsverzoeken voor een Dialoogavond kunnen bij de agendacommissie worden ingediend door:</text:p>
                <text:p text:style-name="al">a. raadsleden, een onderwerp wordt geagendeerd als deze de steun heeft van tenminste 2 fracties;</text:p>
                <text:p text:style-name="al">b inwoners, maatschappelijke partners en andere belanghebbenden;</text:p>
                <text:p text:style-name="al">c het college.</text:p>
                <text:p text:style-name="al">4. De agendacommissie kan voor iedere afzonderlijke Dialoogavond een nadere werkwijze vaststellen.</text:p>
              </text:section>
              <text:section text:name="artikel_id1-3-2-2-3-4-3" text:style-name="artikel">
                <text:p text:style-name="artikel_kop_titel"><text:span text:style-name="artikel_kop_label">Artikel</text:span> <text:span text:style-name="artikel_kop_nr">28.</text:span> Openbaarheid</text:p>
                <text:p text:style-name="al">Op voorstel van de voorzitter kunnen de deelnemers van een Politieke Ronde besluiten dat een vergadering wordt voortgezet achter gesloten deuren; iedere deelnemer heeft daarbij één stem.</text:p>
              </text:section>
              <text:section text:name="artikel_id1-3-2-2-3-4-4" text:style-name="artikel">
                <text:p text:style-name="artikel_kop_titel"><text:span text:style-name="artikel_kop_label">Artikel</text:span> <text:span text:style-name="artikel_kop_nr">29.</text:span> Voorzitter Politieke Ronde</text:p>
                <text:list text:style-name="id1-3-2-2-3-4-4-2">
                  <text:list-item text:style-override="id1-3-2-2-3-4-4-2-1">
                    <text:number>1.</text:number>
                    <text:p text:style-name="al">De Politieke Ronde wordt voorgezeten door de voorzitter als bedoeld in artikel 3. </text:p>
                  </text:list-item>
                  <text:list-item text:style-override="id1-3-2-2-3-4-4-2-2">
                    <text:number>2.</text:number>
                    <text:p text:style-name="al">De voorzitter draagt zorg voor behandeling van een agendapunt conform het bespreekvoorstel. </text:p>
                  </text:list-item>
                  <text:list-item text:style-override="id1-3-2-2-3-4-4-2-3">
                    <text:number>3.</text:number>
                    <text:p text:style-name="al">Aan het eind van de door hem voorgezeten Politieke Ronde vat de voorzitter de uitkomst van de behandeling samen en formuleert een conclusie ten behoeve van de besluitenlijst.</text:p>
                  </text:list-item>
                </text:list>
              </text:section>
              <text:section text:name="artikel_id1-3-2-2-3-4-5" text:style-name="artikel">
                <text:p text:style-name="artikel_kop_titel"><text:span text:style-name="artikel_kop_label">Artikel</text:span> <text:span text:style-name="artikel_kop_nr">30.</text:span> Deelnemers Politieke Ronde</text:p>
                <text:list text:style-name="id1-3-2-2-3-4-5-2">
                  <text:list-item text:style-override="id1-3-2-2-3-4-5-2-1">
                    <text:number>1.</text:number>
                    <text:p text:style-name="al">1.Van een fractie kunnen per agendapunt maximaal 2 raads- of burgerleden deelnemen waarvan behoudens interrupties maximaal één het woord voert.</text:p>
                  </text:list-item>
                  <text:list-item text:style-override="id1-3-2-2-3-4-5-2-2">
                    <text:number>2.</text:number>
                    <text:p text:style-name="al">In het bespreekvoorstel kan opgenomen worden dat naast raadsleden, burgerleden en collegeleden derden deelnemen aan een vergadersessie van de Politieke Ronde. </text:p>
                  </text:list-item>
                </text:list>
              </text:section>
              <text:section text:name="artikel_id1-3-2-2-3-4-6" text:style-name="artikel">
                <text:p text:style-name="artikel_kop_titel"><text:span text:style-name="artikel_kop_label">Artikel</text:span> <text:span text:style-name="artikel_kop_nr">31.</text:span> Uitkomst van een Politieke Ronde</text:p>
                <text:p text:style-name="al">1. Ieder agendapunt van de Politieke Ronde leidt tot een concrete uitkomst, waarbij tevens over de verdere behandeling wordt geadviseerd aan de agendacommissie. </text:p>
                <text:p text:style-name="al">2. Mogelijke uitkomsten van een agendapunt van de Politieke Ronde zijn: </text:p>
                <text:p text:style-name="al">a. een voorstel is besluitrijp als hamerstuk in de raadsvergadering; </text:p>
                <text:p text:style-name="al">b. een voorstel is besluitrijp als bespreekstuk in de raadsvergadering, waarbij aangegeven dient te worden over welke punten dit debat zal gaan; </text:p>
                <text:p text:style-name="al">c .een voorstel gaat voor verdere informatie of aanpassing terug naar het college; </text:p>
                <text:p text:style-name="al">d. anderszins. </text:p>
                <text:p text:style-name="al">3. Er wordt één besluitenlijst als bedoeld in artikel 17 van de gezamenlijke vergadersessies binnen een Politieke Ronde gemaakt.</text:p>
              </text:section>
              <text:section text:name="artikel_id1-3-2-2-3-4-7" text:style-name="artikel">
                <text:p text:style-name="artikel_kop_titel"><text:span text:style-name="artikel_kop_label">Artikel</text:span> <text:span text:style-name="artikel_kop_nr">32.</text:span> Spreken en orde</text:p>
                <text:p text:style-name="al">Op de orde van de Politieke Ronde zijn de artikelen 19, 20 en 21 van dit reglement van overeenkomstige toepassing voor zo ver het bepreekvoorstel hiervoor geen andere regel geeft.</text:p>
              </text:section>
            </text:section>
            <text:p text:style-name="hoofdstuk_bottom"/>
          </text:section>
          <text:section text:name="hoofdstuk_id1-3-2-2-4" text:style-name="hoofdstuk">
            <text:p text:style-name="hoofdstuk_kop"><text:span text:style-name="label">Hoofdstuk</text:span> <text:span text:style-name="nr">3.</text:span> Ingekomen stukken, meespreken en inspreken</text:p>
            <text:section text:name="paragraaf_id1-3-2-2-4-2" text:style-name="paragraaf">
              <text:p text:style-name="paragraaf_kop"><text:span text:style-name="label">Paragraaf</text:span> <text:span text:style-name="nr">1.</text:span> Ingekomen stukken</text:p>
              <text:section text:name="artikel_id1-3-2-2-4-2-2" text:style-name="artikel">
                <text:p text:style-name="artikel_kop_titel"><text:span text:style-name="artikel_kop_label">Artikel</text:span> <text:span text:style-name="artikel_kop_nr">33.</text:span> Ingekomen stukken en mededelingen</text:p>
                <text:list text:style-name="id1-3-2-2-4-2-2-2">
                  <text:list-item text:style-override="id1-3-2-2-4-2-2-2-1">
                    <text:number>1.</text:number>
                    <text:p text:style-name="al">Bij de raad ingekomen stukken, waaronder schriftelijke mededelingen van het college aan de raad, worden door de griffier binnen 3 werkdagen via het besloten deel van het raadsinformatiesysteem beschikbaar gesteld aan de raad onder vermelding van een voorstel van afdoening.</text:p>
                  </text:list-item>
                  <text:list-item text:style-override="id1-3-2-2-4-2-2-2-2">
                    <text:number>2.</text:number>
                    <text:p text:style-name="al">Binnen tien dagen na het beschikbaar stellen van het ingekomen stuk kan een raadslid via de griffier aan de agendacommissie gemotiveerd een andere wijze van afdoening van een stuk voorstellen. De agendacommissie beslist over dit voorstel en maakt, indien besloten wordt tot een andere wijze van afdoening, dit kenbaar aan de raadsleden. </text:p>
                  </text:list-item>
                  <text:list-item text:style-override="id1-3-2-2-4-2-2-2-3">
                    <text:number>3.</text:number>
                    <text:p text:style-name="al">Maandelijks wordt van de tot dan toe ontvangen ingekomen stukken waarvan de in het tweede lid genoemde wijzigingstermijn is verlopen, een lijst samengesteld, waarna de agendacommissie de wijze van afdoening definitief vaststelt.</text:p>
                  </text:list-item>
                  <text:list-item text:style-override="id1-3-2-2-4-2-2-2-4">
                    <text:number>4.</text:number>
                    <text:p text:style-name="al">De door de agendacommissie vastgestelde lijst ingekomen stukken wordt op de website gepubliceerd.</text:p>
                  </text:list-item>
                </text:list>
              </text:section>
            </text:section>
            <text:section text:name="paragraaf_id1-3-2-2-4-3" text:style-name="paragraaf">
              <text:p text:style-name="paragraaf_kop"><text:span text:style-name="label">Paragraaf</text:span> <text:span text:style-name="nr">2.</text:span> Inspreken</text:p>
              <text:section text:name="artikel_id1-3-2-2-4-3-2" text:style-name="artikel">
                <text:p text:style-name="artikel_kop_titel"><text:span text:style-name="artikel_kop_label">Artikel</text:span> <text:span text:style-name="artikel_kop_nr">34.</text:span> Meespreken en inspreken</text:p>
                <text:p text:style-name="al">1. De agendacommissie regelt via het vaststellen van de vergaderagenda’s en de in artikel 27 bedoelde bespreekvoorstellen de momenten en wijze van inspreken.</text:p>
                <text:p text:style-name="al">2. De agendacommissie maakt het mogelijk in te spreken op onderwerpen tijdens de raadsvergadering:</text:p>
                <text:p text:style-name="al">a. indien het voorstel dat voor besluitvorming op de agenda van de raadsvergadering staat naar het oordeel van de agendacommissie fundamenteel afwijkt van het voorstel zoals dat in de Politieke Ronde is besproken;</text:p>
                <text:p text:style-name="al">b. indien er geen voorbereidende Politieke Ronde heeft plaatsgevonden over het voorstel;</text:p>
                <text:p text:style-name="al">c. als aan de agendacommissie spreekrecht in de raadsvergadering geadviseerd wordt als conclusie van de voorbereidende Politieke Ronde over het voorstel.</text:p>
                <text:p text:style-name="al">3. Het inspreken tijdens een Politieke Ronde kan de vorm hebben van inspreken of mee-spreken hetgeen vermeld wordt in het in artikel 27 bedoelde bespreekvoorstel.</text:p>
                <text:p text:style-name="al">4. Inspreken vindt in de raadsvergadering en de Politieke Ronde plaats direct voorafgaand aan de behandeling van het betreffende agendapunt.</text:p>
                <text:p text:style-name="al">5. De spreektijd is maximaal 5 minuten per inspreker. Bij meer dan 3 insprekers bepaalt in het geval van een Politieke Ronde de voorzitter of in het geval van een raadsvergadering de raadsvoorzitter, in afstemming met de agendacommissie, een ander moment van inspreken of de verkorting van de inspreektijd.</text:p>
                <text:p text:style-name="al">6. Insprekers richten het woord tot de voorzitter; hierna worden, in de Politieke Ronde raads- en burgerleden en in de raadsvergadering de raadsleden in de gelegenheid gesteld vragen ter verduidelijking te stellen.</text:p>
                <text:p text:style-name="al">7. Degene die van het spreekrecht in de vorm van inspreken of meespreken gebruik wil maken moet dit vóór 16.00 uur voorafgaand aan de dag van de vergadering melden aan de griffier.</text:p>
                <text:p text:style-name="al">8. Mee-spreken is het geven van een kort statement van maximaal 2 minuten bij aanvang van de behandeling van het onderwerp waarna mee-spreker mee kan doen in het aansluitende gesprek of debat van raads- en burgerleden. .</text:p>
                <text:p text:style-name="al">9. De agendacommissie kan actief mee-sprekers uitnodigen voor een agendapunt en kan in het bespreekvoorstel nadere regels opnemen over de wijze van gesprek.</text:p>
              </text:section>
            </text:section>
            <text:p text:style-name="hoofdstuk_bottom"/>
          </text:section>
          <text:section text:name="hoofdstuk_id1-3-2-2-5" text:style-name="hoofdstuk">
            <text:p text:style-name="hoofdstuk_kop"><text:span text:style-name="label">Hoofdstuk</text:span> <text:span text:style-name="nr">4.</text:span> Besloten vergaderingen, toehoorders en pers</text:p>
            <text:section text:name="paragraaf_id1-3-2-2-5-2" text:style-name="paragraaf">
              <text:p text:style-name="paragraaf_kop"><text:span text:style-name="label">Paragraaf</text:span> <text:span text:style-name="nr">1.</text:span> Besloten vergaderingen</text:p>
              <text:section text:name="artikel_id1-3-2-2-5-2-2" text:style-name="artikel">
                <text:p text:style-name="artikel_kop_titel"><text:span text:style-name="artikel_kop_label">Artikel</text:span> <text:span text:style-name="artikel_kop_nr">35</text:span> Toepassing reglement op besloten vergaderingen</text:p>
                <text:p text:style-name="al">Op besloten raadsvergaderingen en besloten vergadersessies van een Politieke Ronde is dit reglement van overeenkomstige toepassing voor zover dat niet strijdig is met het besloten karakter van de vergadering.</text:p>
              </text:section>
              <text:section text:name="artikel_id1-3-2-2-5-2-3" text:style-name="artikel">
                <text:p text:style-name="artikel_kop_titel"><text:span text:style-name="artikel_kop_label">Artikel</text:span> <text:span text:style-name="artikel_kop_nr">36</text:span> Verslag besloten vergadering</text:p>
                <text:list text:style-name="id1-3-2-2-5-2-3-2">
                  <text:list-item text:style-override="id1-3-2-2-5-2-3-2-1">
                    <text:number>1.</text:number>
                    <text:p text:style-name="al">Er wordt geen digitale opname als verslag gemaakt van een besloten vergadering. De griffier of diens plaatsvervanger maakt een beknopt schriftelijk verslag en een besluitenlijst van een besloten vergadering.</text:p>
                  </text:list-item>
                  <text:list-item text:style-override="id1-3-2-2-5-2-3-2-2">
                    <text:number>2.</text:number>
                    <text:p text:style-name="al">Conceptverslagen en -besluitenlijsten van besloten raadsvergaderingen en besloten Politieke Rondes worden niet verspreid, maar uitsluitend voor de raads- en burgerleden ter inzage gelegd bij de griffier.</text:p>
                  </text:list-item>
                  <text:list-item text:style-override="id1-3-2-2-5-2-3-2-3">
                    <text:number>3.</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5-2-3-2-4">
                    <text:number>4.</text:number>
                    <text:p text:style-name="al">De vastgestelde verslagen en besluitenlijsten worden door de voorzitter en de griffier ondertekend.</text:p>
                  </text:list-item>
                </text:list>
              </text:section>
              <text:section text:name="artikel_id1-3-2-2-5-2-4" text:style-name="artikel">
                <text:p text:style-name="artikel_kop_titel"><text:span text:style-name="artikel_kop_label">Artikel</text:span> <text:span text:style-name="artikel_kop_nr">37</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met het desbetreffende orgaan overleg gevoerd. </text:p>
              </text:section>
            </text:section>
            <text:section text:name="paragraaf_id1-3-2-2-5-3" text:style-name="paragraaf">
              <text:p text:style-name="paragraaf_kop"><text:span text:style-name="label">Paragraaf</text:span> <text:span text:style-name="nr">2.</text:span> Toehoorders en pers</text:p>
              <text:section text:name="artikel_id1-3-2-2-5-3-2" text:style-name="artikel">
                <text:p text:style-name="artikel_kop_titel"><text:span text:style-name="artikel_kop_label">Artikel</text:span> <text:span text:style-name="artikel_kop_nr">38.</text:span> Toehoorders en pers</text:p>
                <text:list text:style-name="id1-3-2-2-5-3-2-2">
                  <text:list-item text:style-override="id1-3-2-2-5-3-2-2-1">
                    <text:number>1.</text:number>
                    <text:p text:style-name="al">Toehoorders en vertegenwoordigers van de pers wonen openbare raadsvergaderingen en Politieke Rondes uitsluitend bij op de voor hen bestemde plaatsen.</text:p>
                  </text:list-item>
                  <text:list-item text:style-override="id1-3-2-2-5-3-2-2-2">
                    <text:number>2.</text:number>
                    <text:p text:style-name="al">Het blijkgeven van tekenen van goed- of afkeuring of het op andere wijze verstoren van de orde is hen verboden.</text:p>
                  </text:list-item>
                </text:list>
              </text:section>
              <text:section text:name="artikel_id1-3-2-2-5-3-3" text:style-name="artikel">
                <text:p text:style-name="artikel_kop_titel"><text:span text:style-name="artikel_kop_label">Artikel</text:span> <text:span text:style-name="artikel_kop_nr">39.</text:span> Geluids- en beeldregistraties</text:p>
                <text:list text:style-name="id1-3-2-2-5-3-3-2">
                  <text:list-item text:style-override="id1-3-2-2-5-3-3-2-1">
                    <text:number>1.</text:number>
                    <text:p text:style-name="al">Degenen die van een openbare raadsvergadering of Politieke Ronde geluid- of beeldregistraties willen maken, doen hiervan voor aanvang van de vergadering mededeling aan de raadsvoorzitter of voorzitter en gedragen zich naar diens aanwijzingen.</text:p>
                  </text:list-item>
                  <text:list-item text:style-override="id1-3-2-2-5-3-3-2-2">
                    <text:number>2.</text:number>
                    <text:p text:style-name="al">Het presidium kan nadere richtlijnen vaststellen waarbinnen geluid- en beeldregistraties kunnen worden gemaakt.</text:p>
                  </text:list-item>
                </text:list>
              </text:section>
            </text:section>
            <text:p text:style-name="hoofdstuk_bottom"/>
          </text:section>
          <text:section text:name="hoofdstuk_id1-3-2-2-6" text:style-name="hoofdstuk">
            <text:p text:style-name="hoofdstuk_kop"><text:span text:style-name="label">Hoofdstuk</text:span> <text:span text:style-name="nr">5.</text:span> Bevoegdheden, instrumenten raadsleden</text:p>
            <text:section text:name="artikel_id1-3-2-2-6-2" text:style-name="artikel">
              <text:p text:style-name="artikel_kop_titel"><text:span text:style-name="artikel_kop_label">Artikel 40. Amendementen en subamendementen</text:span> </text:p>
              <text:list text:style-name="id1-3-2-2-6-2-2">
                <text:list-item text:style-override="id1-3-2-2-6-2-2-1">
                  <text:number>1.</text:number>
                  <text:p text:style-name="al">Raadsleden dienen amendementen en subamendementen voor het sluiten van de beraadslaging van het voorstel waarop deze betrekking hebben schriftelijk in bij de raadsvoorzitter, tenzij de raadsvoorzitter oordeelt dat mondelinge indiening volstaat.</text:p>
                </text:list-item>
                <text:list-item text:style-override="id1-3-2-2-6-2-2-2">
                  <text:number>2.</text:number>
                  <text:p text:style-name="al">Er wordt alleen beraadslaagd over amendementen en subamendementen die ingediend zijn door raadsleden die de presentielijst getekend hebben;</text:p>
                </text:list-item>
                <text:list-item text:style-override="id1-3-2-2-6-2-2-3">
                  <text:number>3.</text:number>
                  <text:p text:style-name="al">Intrekking door de indiener van een amendement of subamendement is mogelijk totdat de beraadslaging daarover door de raad is afgerond.</text:p>
                </text:list-item>
              </text:list>
            </text:section>
            <text:section text:name="artikel_id1-3-2-2-6-3" text:style-name="artikel">
              <text:p text:style-name="artikel_kop_titel"><text:span text:style-name="artikel_kop_label">Artikel</text:span> <text:span text:style-name="artikel_kop_nr">41.</text:span> Moties</text:p>
              <text:list text:style-name="id1-3-2-2-6-3-2">
                <text:list-item text:style-override="id1-3-2-2-6-3-2-1">
                  <text:number>1.</text:number>
                  <text:p text:style-name="al">Raadsleden dienen moties schriftelijk in bij de raadsvoorzitter. Tenzij de raadsvoorzitter oordeelt dat mondelinge indiening volstaat.</text:p>
                </text:list-item>
                <text:list-item text:style-override="id1-3-2-2-6-3-2-2">
                  <text:number>2.</text:number>
                  <text:p text:style-name="al">De behandeling van een motie vindt gelijktijdig plaats met de beraadslaging over het onderwerp of voorstel waarop het betrekking heeft.</text:p>
                </text:list-item>
                <text:list-item text:style-override="id1-3-2-2-6-3-2-3">
                  <text:number>3.</text:number>
                  <text:p text:style-name="al">De behandeling van een motie over een niet op de agenda opgenomen onderwerp vindt plaats nadat alle op de agenda opgenomen onderwerpen zijn behandeld.</text:p>
                </text:list-item>
                <text:list-item text:style-override="id1-3-2-2-6-3-2-4">
                  <text:number>4.</text:number>
                  <text:p text:style-name="al">Intrekking door de indiener van een motie is mogelijk totdat de beraadslaging daarover door de raad is afgerond.</text:p>
                </text:list-item>
              </text:list>
            </text:section>
            <text:section text:name="artikel_id1-3-2-2-6-4" text:style-name="artikel">
              <text:p text:style-name="artikel_kop_titel"><text:span text:style-name="artikel_kop_label">Artikel</text:span> <text:span text:style-name="artikel_kop_nr">42.</text:span> Initiatiefvoorstel</text:p>
              <text:list text:style-name="id1-3-2-2-6-4-2">
                <text:list-item text:style-override="id1-3-2-2-6-4-2-1">
                  <text:number>1.</text:number>
                  <text:p text:style-name="al">1.Een initiatiefvoorstel wordt schriftelijk ingediend bij de raadsvoorzitter. Deze brengt een ingediend voorstel zo spoedig mogelijk ter kennisname van het college.</text:p>
                </text:list-item>
                <text:list-item text:style-override="id1-3-2-2-6-4-2-2">
                  <text:number>2.</text:number>
                  <text:p text:style-name="al">2.Het college kan binnen vier weken nadat het ter kennis is gesteld van een voorstel schriftelijk wensen en bedenkingen met betrekking tot het voorstel ter kennis brengen van de raad.</text:p>
                </text:list-item>
                <text:list-item text:style-override="id1-3-2-2-6-4-2-3">
                  <text:number>3.</text:number>
                  <text:p text:style-name="al">De agendacommissie stelt met inachtneming van de in het tweede lid genoemde termijn vast wanneer het voorstel op de agenda van de Politieke avond Westerveld wordt geplaatst en op welke wijze het wordt behandeld.</text:p>
                </text:list-item>
              </text:list>
            </text:section>
            <text:section text:name="artikel_id1-3-2-2-6-5" text:style-name="artikel">
              <text:p text:style-name="artikel_kop_titel"><text:span text:style-name="artikel_kop_label">Artikel</text:span> <text:span text:style-name="artikel_kop_nr">43.</text:span> Raadsvoorstel</text:p>
              <text:list text:style-name="id1-3-2-2-6-5-2">
                <text:list-item text:style-override="id1-3-2-2-6-5-2-1">
                  <text:number>1.</text:number>
                  <text:p text:style-name="al">Een collegevoorstel aan de raad dat vermeld staat op de voorlopige agenda van de raadsvergadering, wordt niet ingetrokken zonder toestemming van de raad.</text:p>
                </text:list-item>
                <text:list-item text:style-override="id1-3-2-2-6-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44.</text:span> Interpellatie</text:p>
              <text:list text:style-name="id1-3-2-2-6-6-2">
                <text:list-item text:style-override="id1-3-2-2-6-6-2-1">
                  <text:number>1.</text:number>
                  <text:p text:style-name="al">Raadsleden dienen verzoeken tot het houden van een interpellatie schriftelijk in bij de raadsvoorzitter. Het verzoek bevat een duidelijke omschrijving van het onderwerp en in ieder geval de te stellen vragen.</text:p>
                </text:list-item>
                <text:list-item text:style-override="id1-3-2-2-6-6-2-2">
                  <text:number>2.</text:number>
                  <text:p text:style-name="al">De raadsvoorzitter brengt de inhoud van het verzoek zo spoedig mogelijk ter kennis van de overige raadsleden en het college. Het verzoek wordt eveneens geplaatst op de website.</text:p>
                </text:list-item>
                <text:list-item text:style-override="id1-3-2-2-6-6-2-3">
                  <text:number>3.</text:number>
                  <text:p text:style-name="al">Als het verzoek ten minste 72 uur voor aanvang van een raadsvergadering is ingediend of naar het oordeel van de raadsvoorzitter spoedeisend is, wordt over het verzoek tijdens de eerstvolgende raadsvergadering gestemd. In andere gevallen vindt stemming plaats tijdens de daaropvolgende raadsvergadering.</text:p>
                </text:list-item>
                <text:list-item text:style-override="id1-3-2-2-6-6-2-4">
                  <text:number>4.</text:number>
                  <text:p text:style-name="al">Bij de vaststelling van de agenda van de in het derde lid aangewezen raadsvergadering wordt het verzoek in stemming gebracht. Bij toestemming van de raad wordt de interpellatie onmiddellijk na de stemming gehouden.</text:p>
                </text:list-item>
                <text:list-item text:style-override="id1-3-2-2-6-6-2-5">
                  <text:number>5.</text:number>
                  <text:p text:style-name="al">De interpellant voert niet vaker dan tweemaal het woord. De overige raadsleden, de burgemeester en de wethouders niet vaker van eenmaal, tenzij de raad hen hiertoe verlof geeft.</text:p>
                </text:list-item>
              </text:list>
            </text:section>
            <text:section text:name="artikel_id1-3-2-2-6-7" text:style-name="artikel">
              <text:p text:style-name="artikel_kop_titel"><text:span text:style-name="artikel_kop_label">Artikel</text:span> <text:span text:style-name="artikel_kop_nr">45.</text:span> Schriftelijke vragen</text:p>
              <text:list text:style-name="id1-3-2-2-6-7-2">
                <text:list-item text:style-override="id1-3-2-2-6-7-2-1">
                  <text:number>1.</text:number>
                  <text:p text:style-name="al">Raadsleden dienen schriftelijke vragen aan het college of de burgemeester in bij de griffier. De griffier brengt de vragen zo spoedig mogelijk maar in ieder geval binnen 3 werkdagen ter kennis van de overige raadsleden en het college of de burgemeester. De vragen worden op de gemeentelijke website geplaatst.</text:p>
                </text:list-item>
                <text:list-item text:style-override="id1-3-2-2-6-7-2-2">
                  <text:number>2.</text:number>
                  <text:p text:style-name="al">Schriftelijke beantwoording vindt zo spoedig mogelijk plaats, in ieder geval binnen dertig dagen nadat de vragen zijn ingediend.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6-7-2-3">
                  <text:number>3.</text:number>
                  <text:p text:style-name="al">Voor beantwoording van schriftelijke vragen als bedoeld in artikel 48 tiende lid geldt een beantwoordingstermijn van één week. Het college kan met redenen omkleed in overleg met de indiener een langere termijn van beantwoording afspreken.</text:p>
                </text:list-item>
                <text:list-item text:style-override="id1-3-2-2-6-7-2-4">
                  <text:number>4.</text:number>
                  <text:p text:style-name="al">Schriftelijke antwoorden van het college of de burgemeester worden door tussenkomst van de griffier aan de vragensteller en de overige raadsleden toegezonden en op de gemeentelijke website geplaatst.</text:p>
                </text:list-item>
                <text:list-item text:style-override="id1-3-2-2-6-7-2-5">
                  <text:number>5.</text:number>
                  <text:p text:style-name="al">De vragensteller of een ander lid van de raad kan binnen 2 weken na schriftelijke beantwoording door het college bij de agendacommissie een met redenen omkleed verzoek indienen om de beantwoording te agenderen voor een Politieke Ronde.</text:p>
                </text:list-item>
              </text:list>
            </text:section>
            <text:section text:name="artikel_id1-3-2-2-6-8" text:style-name="artikel">
              <text:p text:style-name="artikel_kop_titel"><text:span text:style-name="artikel_kop_label">Artikel</text:span> <text:span text:style-name="artikel_kop_nr">46.</text:span> Inlichtingen</text:p>
              <text:list text:style-name="id1-3-2-2-6-8-2">
                <text:list-item text:style-override="id1-3-2-2-6-8-2-1">
                  <text:number>1.</text:number>
                  <text:p text:style-name="al">Raadsleden dienen verzoeken tot inlichtingen als bedoeld in de artikelen 169, derde lid, en 180, derde lid, van de wet schriftelijk in bij de griffier.</text:p>
                </text:list-item>
                <text:list-item text:style-override="id1-3-2-2-6-8-2-2">
                  <text:number>2.</text:number>
                  <text:p text:style-name="al">De griffier brengt de inhoud van het verzoek zo spoedig mogelijk ter kennis van de overige raadsleden en het college of de burgemeester. Het verzoek wordt op de gemeentelijke website geplaatst.</text:p>
                </text:list-item>
                <text:list-item text:style-override="id1-3-2-2-6-8-2-3">
                  <text:number>3.</text:number>
                  <text:p text:style-name="al">De verlangde inlichtingen worden binnen vier weken schriftelijk gegeven of voor mondelinge beantwoording als agendapunt voor een Politieke Ronde geagendeerd. </text:p>
                </text:list-item>
                <text:list-item text:style-override="id1-3-2-2-6-8-2-4">
                  <text:number>4.</text:number>
                  <text:p text:style-name="al">Indien een verzoek om inlichtingen schriftelijk wordt beantwoord worden de antwoorden door tussenkomst van de griffier aan de vragensteller en de overige raadsleden toegezonden en op de gemeentelijke website geplaatst.</text:p>
                </text:list-item>
                <text:list-item text:style-override="id1-3-2-2-6-8-2-5">
                  <text:number>5.</text:number>
                  <text:p text:style-name="al">De vragensteller of een ander lid van de raad kan binnen 2 weken na schriftelijke beantwoording door het college bij de agendacommissie een met redenen omkleed verzoek indienen om de beantwoording te agenderen voor een Politieke Ronde.</text:p>
                </text:list-item>
              </text:list>
            </text:section>
            <text:section text:name="artikel_id1-3-2-2-6-9" text:style-name="artikel">
              <text:p text:style-name="artikel_kop_titel"><text:span text:style-name="artikel_kop_label">Artikel</text:span> <text:span text:style-name="artikel_kop_nr">47.</text:span> Raadsonderzoek</text:p>
              <text:list text:style-name="id1-3-2-2-6-9-2">
                <text:list-item text:style-override="id1-3-2-2-6-9-2-1">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6-9-2-2">
                  <text:number>2.</text:number>
                  <text:p text:style-name="al">De voorbereiding en uitvoering van een enquêteonderzoek geschiedt met inachtneming van de artikelen 155a t/m 155f van de Gemeentewet.</text:p>
                </text:list-item>
              </text:list>
            </text:section>
            <text:section text:name="artikel_id1-3-2-2-6-10" text:style-name="artikel">
              <text:p text:style-name="artikel_kop_titel"><text:span text:style-name="artikel_kop_label">Artikel</text:span> <text:span text:style-name="artikel_kop_nr">48.</text:span> Vragenkwartier en vragenuur</text:p>
              <text:list text:style-name="id1-3-2-2-6-10-2">
                <text:list-item text:style-override="id1-3-2-2-6-10-2-1">
                  <text:number>1.</text:number>
                  <text:p text:style-name="al">De raadsvergadering wordt afgesloten met een vragenuur, één Politieke Ronde per vier weken wordt afgesloten met een vragenkwartier. In de Politieke Ronde kan een vraag gesteld worden door zowel een raads- als burgerlid.</text:p>
                </text:list-item>
                <text:list-item text:style-override="id1-3-2-2-6-10-2-2">
                  <text:number>2.</text:number>
                  <text:p text:style-name="al">Tijdens het vragenuur en het vragenkwartier worden maximaal 3 aangevraagde onderwerpen toegestaan. Bij overschrijding van dit aantal selecteert de raadsvoorzitter respectievelijk voorzitter op basis van actualiteit en spoedeisendheid.</text:p>
                </text:list-item>
                <text:list-item text:style-override="id1-3-2-2-6-10-2-3">
                  <text:number>3.</text:number>
                  <text:p text:style-name="al">Onderwerpen voor vragenuur en vragenkwartier worden uiterlijk om 9.00 uur op de dag dat de vergadering wordt gehouden ingediend bij de griffier. Naast het onderwerp worden daarbij de beknopt geformuleerde vragen ingediend.</text:p>
                </text:list-item>
                <text:list-item text:style-override="id1-3-2-2-6-10-2-4">
                  <text:number>4.</text:number>
                  <text:p text:style-name="al">De aangemelde onderwerpen worden zo spoedig mogelijk vermeld bij de agenda op de website en ter beschikking gesteld van het college.</text:p>
                </text:list-item>
                <text:list-item text:style-override="id1-3-2-2-6-10-2-5">
                  <text:number>5.</text:number>
                  <text:p text:style-name="al">In het vragenkwartier voeren alleen de indiener van de vraag en de portefeuillehouder het woord. De indiener beperkt zich tot het stellen van maximaal 3 beknopt geformuleerde vragen over het onderwerp.</text:p>
                </text:list-item>
                <text:list-item text:style-override="id1-3-2-2-6-10-2-6">
                  <text:number>6.</text:number>
                  <text:p text:style-name="al">In het vragenkwartier is er alleen voor de indieners van de vragen na beantwoording gelegenheid om in tweede termijn nog een verhelderende vraag te stellen. Er is geen gelegenheid voor interrupties of ordevoorstellen.</text:p>
                </text:list-item>
                <text:list-item text:style-override="id1-3-2-2-6-10-2-7">
                  <text:number>7.</text:number>
                  <text:p text:style-name="al">In het vragenuur beperkt de indiener zich tot het stellen van maximaal 3 beknopt geformuleerde vragen over het onderwerp.</text:p>
                </text:list-item>
                <text:list-item text:style-override="id1-3-2-2-6-10-2-8">
                  <text:number>8.</text:number>
                  <text:p text:style-name="al">In het vragenuur is er na beantwoording van de vragen gelegenheid voor in eerste instantie de indienende fractie en vervolgens voor andere fracties om aanvullende vragen te stellen.</text:p>
                </text:list-item>
                <text:list-item text:style-override="id1-3-2-2-6-10-2-9">
                  <text:number>9.</text:number>
                  <text:p text:style-name="al">De raadsvoorzitter beslist in het geval van het vragenuur, de voorzitter beslist in het geval van het vragenkwartier over de volgorde waarin aangemelde onderwerpen aan de orde worden gesteld. </text:p>
                </text:list-item>
                <text:list-item text:style-override="id1-3-2-2-6-10-2-10">
                  <text:number>10.</text:number>
                  <text:p text:style-name="al">Vragen die door overschrijding van het maximum aantal vragen niet worden toegelaten, worden wel op de agenda van de vergadering vermeld en voor het overige afgedaan als schriftelijke vragen conform artikel 45 van dit reglement.</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49.</text:span> Uitleg reglement</text:p>
              <text:p text:style-name="al">In gevallen waarin dit reglement niet voorziet of bij twijfel omtrent de toepassing van het reglement, </text:p>
              <text:p text:style-name="al">-beslist in geval van een raadsvergadering de raad bij handopsteken op voorstel van de raadsvoorzitter;</text:p>
              <text:p text:style-name="al">-beslissen de raads- en burgerleden die deelnemen aan een vergadersessie binnen de Politieke Ronde bij handopsteken op voorstel van de voorzitter.</text:p>
            </text:section>
            <text:section text:name="artikel_id1-3-2-2-7-3" text:style-name="artikel">
              <text:p text:style-name="artikel_kop_titel"><text:span text:style-name="artikel_kop_label">Artikel</text:span> <text:span text:style-name="artikel_kop_nr">50.</text:span> Intrekking oude reglement</text:p>
              <text:p text:style-name="al">Het Reglement van Orde voor de gemeenteraad 2019, vastgesteld bij raadsbesluit van 23 april 2019 en het Reglement van Orde op de raadscommissies Gemeente Westerveld 2019, vastgesteld bij raadbesluit van 23 april 2019, worden ingetrokken.</text:p>
            </text:section>
            <text:section text:name="artikel_id1-3-2-2-7-4" text:style-name="artikel">
              <text:p text:style-name="artikel_kop_titel"><text:span text:style-name="artikel_kop_label">Artikel</text:span> <text:span text:style-name="artikel_kop_nr">51.</text:span> Inwerkingtreding en citeertitel</text:p>
              <text:list text:style-name="id1-3-2-2-7-4-2">
                <text:list-item text:style-override="id1-3-2-2-7-4-2-1">
                  <text:number>1.</text:number>
                  <text:p text:style-name="al">Dit reglement treedt in werking op 1 juni 2021.</text:p>
                </text:list-item>
                <text:list-item text:style-override="id1-3-2-2-7-4-2-2">
                  <text:number>2.</text:number>
                  <text:p text:style-name="al">Dit reglement wordt aangehaald als: Reglement van Orde voor de vergaderingen en andere werkzaamheden van de gemeenteraad Westervel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april 2021.</text:span></text:p>
            <text:p><text:span text:style-name="functie"/></text:p>
            <text:p><text:span text:style-name="functie"> De voorzitter, H. Jager</text:span></text:p>
            <text:p><text:span text:style-name="functie"> De griffier, R. Weern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164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4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4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Bestuur | Organisatie en beleid</meta:user-defined>
    <meta:user-defined meta:name="DC.source">artikel 16 van de Gemeentewet]|[1.0:c:BWBR0005416&amp;artikel=16&amp;g=2021-01-01</meta:user-defined>
    <meta:user-defined meta:name="DC.source">artikel 82 van de Gemeentewet]|[1.0:c:BWBR0005416&amp;artikel=82&amp;g=2021-01-01</meta:user-defined>
    <meta:user-defined meta:name="DC.source">artikel 84 van de Gemeentewet]|[1.0:c:BWBR0005416&amp;artikel=84&amp;g=2021-01-01</meta:user-defined>
    <meta:user-defined meta:name="DCTERMS.alternative">Reglement van Orde voor de vergaderingen en andere werkzaamheden van de gemeenteraad Westerveld 2021.</meta:user-defined>
    <dc:language>nl</dc:language>
    <meta:user-defined meta:name="OVERHEID.Gemeente/DC.spatial">Westerveld</meta:user-defined>
    <meta:user-defined meta:name="DC.title">Reglement van orde voor vergaderingen en andere werkzaamheden van de gemeenteraad 2021-Gemeente Westerveld</meta:user-defined>
    <meta:user-defined meta:name="DCTERMS.W3CDTF/DCTERMS.available">2021-05-17</meta:user-defined>
    <meta:user-defined meta:name="DCTERMS.W3CDTF/OVERHEIDop.jaargang">2021</meta:user-defined>
    <meta:user-defined meta:name="OVERHEIDop.publicationIssue">151643</meta:user-defined>
    <meta:user-defined meta:name="OVERHEIDop.betreftRegeling">CVDR657690_1</meta:user-defined>
    <meta:user-defined meta:name="xs:date/OVERHEIDop.startdatum">2021-06-01</meta:user-defined>
    <meta:user-defined meta:name="OVERHEIDop.GmbID/DC.identifier">gmb-2021-151643</meta:user-defined>
    <meta:user-defined meta:name="OVERHEIDop.versieInformatie"/>
  </office:meta>
</office:document-meta>
</file>