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Wijzigen van een bestaande uitweg aan het Lambertinck 1 7683WR Den Ham, zaaknummer 1700ESUITE2100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10092021</text:p>
            <text:p text:style-name="common-al">Datum afgehandeld: 12-05-2021</text:p>
            <text:p text:style-name="common-al">Locatie: Lambertinck 1 7683WR Den Ham</text:p>
            <text:p text:style-name="common-al">Projectomschrijving: wijzigen van een bestaande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164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ADVIES AREND </meta:user-defined>
    <dc:language>nl</dc:language>
    <meta:user-defined meta:name="OVERHEID.EPSG28992/DC.spatial">230533.00018918 498550.000467467</meta:user-defined>
    <meta:user-defined meta:name="DC.title">Melding, Wijzigen van een bestaande uitweg aan het Lambertinck 1 7683WR Den Ham, zaaknummer 1700ESUITE210092021</meta:user-defined>
    <meta:user-defined meta:name="OVERHEID.PostcodeHuisnummer/OVERHEIDop.postcodeHuisnummer">7683WR 1</meta:user-defined>
    <meta:user-defined meta:name="OVERHEIDop.straatnaam">Lambertinck</meta:user-defined>
    <meta:user-defined meta:name="OVERHEIDop.woonplaats">Den H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42</meta:user-defined>
    <meta:user-defined meta:name="OVERHEIDop.GmbID/DC.identifier">gmb-2021-151642</meta:user-defined>
    <meta:user-defined meta:name="OVERHEIDop.versieInformatie"/>
  </office:meta>
</office:document-meta>
</file>