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tschip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eurtschip 1, wijzigen kantoorruimte naar woonruimte</text:p>
            <text:p text:style-name="last-al">Verzonden 13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6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83.287 518995.891</meta:user-defined>
    <meta:user-defined meta:name="DC.title">Beurtschip 1 VERLENGEN BESLISTERMIJN OMGEVINGSVERGUNNING</meta:user-defined>
    <meta:user-defined meta:name="OVERHEID.PostcodeHuisnummer/OVERHEIDop.postcodeHuisnummer">1625BW 1</meta:user-defined>
    <meta:user-defined meta:name="OVERHEIDop.straatnaam">Beurtschip</meta:user-defined>
    <meta:user-defined meta:name="OVERHEIDop.woonplaats">Hoor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64</meta:user-defined>
    <meta:user-defined meta:name="OVERHEIDop.GmbID/DC.identifier">gmb-2021-15164</meta:user-defined>
    <meta:user-defined meta:name="OVERHEIDop.versieInformatie"/>
  </office:meta>
</office:document-meta>
</file>