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n bedrijfshal, Rijsbosch 15, 4112 MB, in Beusichem (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63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888</meta:user-defined>
    <dc:language>nl</dc:language>
    <meta:user-defined meta:name="OVERHEID.EPSG28992/DC.spatial">147707.907 440160.907</meta:user-defined>
    <meta:user-defined meta:name="DC.title">Omgevingsvergunning aangevraagd, Rijsbosch 15 in Beusichem</meta:user-defined>
    <meta:user-defined meta:name="OVERHEID.PostcodeHuisnummer/OVERHEIDop.postcodeHuisnummer">4112MB 15</meta:user-defined>
    <meta:user-defined meta:name="OVERHEIDop.straatnaam">Rijsbosch</meta:user-defined>
    <meta:user-defined meta:name="OVERHEIDop.woonplaats">Beusic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38</meta:user-defined>
    <meta:user-defined meta:name="OVERHEIDop.GmbID/DC.identifier">gmb-2021-151638</meta:user-defined>
    <meta:user-defined meta:name="OVERHEIDop.versieInformatie"/>
  </office:meta>
</office:document-meta>
</file>