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Luitenant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uitenant 21, 4208 AE</text:span> (ingekomen 06/05 ’21) </text:p>
            <text:p text:style-name="common-al">het plaatsen van een dakkapel,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63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520.398 427677.412</meta:user-defined>
    <meta:user-defined meta:name="DC.title">Gemeente Gorinchem - aanvraag omgevingsvergunning - plaatsen van een dakkapel - Luitenant 21, Gorinchem</meta:user-defined>
    <meta:user-defined meta:name="OVERHEID.PostcodeHuisnummer/OVERHEIDop.postcodeHuisnummer">4208AE 21</meta:user-defined>
    <meta:user-defined meta:name="OVERHEIDop.straatnaam">Luitenant</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637</meta:user-defined>
    <meta:user-defined meta:name="OVERHEIDop.GmbID/DC.identifier">gmb-2021-151637</meta:user-defined>
    <meta:user-defined meta:name="OVERHEIDop.versieInformatie"/>
  </office:meta>
</office:document-meta>
</file>