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ndrik van Viandenplein 6, 8061 CX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6 me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Hendrik van Viandenplein 6, 8061 CX te Hasselt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163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3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3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53.877 511589.385</meta:user-defined>
    <meta:user-defined meta:name="DC.title">Sloopmelding Hendrik van Viandenplein 6, 8061 CX te Hasselt</meta:user-defined>
    <meta:user-defined meta:name="OVERHEID.PostcodeHuisnummer/OVERHEIDop.postcodeHuisnummer">8061CX 6</meta:user-defined>
    <meta:user-defined meta:name="OVERHEIDop.straatnaam">Hendrik van Viandenplein</meta:user-defined>
    <meta:user-defined meta:name="OVERHEIDop.woonplaats">Hassel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634</meta:user-defined>
    <meta:user-defined meta:name="OVERHEIDop.GmbID/DC.identifier">gmb-2021-151634</meta:user-defined>
    <meta:user-defined meta:name="OVERHEIDop.versieInformatie"/>
  </office:meta>
</office:document-meta>
</file>