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ostdam 7 in Warmond, Kenmerk Z-21-175955, het plaatsen van zonnepanelen op het dak van de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zonnepanelen op het dak van de aanbouw</text:p>
            <text:p text:style-name="common-al"/>
            <text:p text:style-name="common-al">
            <text:span text:style-name="nadrukcur">Datum ontvangst </text:span>11 mei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51631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631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631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4853.85 468065.81</meta:user-defined>
    <meta:user-defined meta:name="OVERHEID.EPSG28992/DC.spatial">94840.2 468068.75</meta:user-defined>
    <meta:user-defined meta:name="DC.title">Nieuwe aanvraag omgevingsvergunning, Postdam 7 in Warmond, Kenmerk Z-21-175955, het plaatsen van zonnepanelen op het dak van de aanbouw</meta:user-defined>
    <meta:user-defined meta:name="OVERHEID.PostcodeHuisnummer/OVERHEIDop.postcodeHuisnummer">2361BV 7</meta:user-defined>
    <meta:user-defined meta:name="OVERHEID.PostcodeHuisnummer/OVERHEIDop.postcodeHuisnummer">2361BV 7</meta:user-defined>
    <meta:user-defined meta:name="OVERHEIDop.straatnaam">Postdam</meta:user-defined>
    <meta:user-defined meta:name="OVERHEIDop.straatnaam">Postdam</meta:user-defined>
    <meta:user-defined meta:name="OVERHEIDop.woonplaats">Warmond</meta:user-defined>
    <meta:user-defined meta:name="OVERHEIDop.woonplaats">Warmond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1631</meta:user-defined>
    <meta:user-defined meta:name="OVERHEIDop.GmbID/DC.identifier">gmb-2021-151631</meta:user-defined>
    <meta:user-defined meta:name="OVERHEIDop.versieInformatie"/>
  </office:meta>
</office:document-meta>
</file>