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Wielstraat 2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opbouw op een garage, De Wielstraat 2A, 4112 JT, in Beusichem (06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163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3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63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4939</meta:user-defined>
    <dc:language>nl</dc:language>
    <meta:user-defined meta:name="OVERHEID.EPSG28992/DC.spatial">148702 440137</meta:user-defined>
    <meta:user-defined meta:name="DC.title">Omgevingsvergunning aangevraagd, De Wielstraat 2A in Beusichem</meta:user-defined>
    <meta:user-defined meta:name="OVERHEID.PostcodeHuisnummer/OVERHEIDop.postcodeHuisnummer">4112JT 2</meta:user-defined>
    <meta:user-defined meta:name="OVERHEIDop.straatnaam">De Wielstraat</meta:user-defined>
    <meta:user-defined meta:name="OVERHEIDop.woonplaats">Beusiche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630</meta:user-defined>
    <meta:user-defined meta:name="OVERHEIDop.GmbID/DC.identifier">gmb-2021-151630</meta:user-defined>
    <meta:user-defined meta:name="OVERHEIDop.versieInformatie"/>
  </office:meta>
</office:document-meta>
</file>