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 26 te Nijmegen: realiseren van een dakterras op de achteraan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21</text:p>
            <text:p text:style-name="common-al">
            <text:span text:style-name="nadrukvet">Omschrijving: </text:span>realiseren van een dakterras op de achteraanbouw (Muntweg 26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782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AD9A3C5-C0B3-4828-94A5-510149F7428F" xlink:type="simple">http://www.nijmegen.nl/vergunningpagina/?guid=BAD9A3C5-C0B3-4828-94A5-510149F742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63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38.66 427091.69</meta:user-defined>
    <meta:user-defined meta:name="DC.title">Muntweg 26 te Nijmegen: realiseren van een dakterras op de achteraanbouw - omgevingsvergunning - Beslistermijn verlengd</meta:user-defined>
    <meta:user-defined meta:name="OVERHEID.PostcodeHuisnummer/OVERHEIDop.postcodeHuisnummer">6532TJ 26</meta:user-defined>
    <meta:user-defined meta:name="OVERHEIDop.straatnaam">Muntweg</meta:user-defined>
    <meta:user-defined meta:name="OVERHEIDop.woonplaats">Nijmeg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163</meta:user-defined>
    <meta:user-defined meta:name="OVERHEIDop.GmbID/DC.identifier">gmb-2021-15163</meta:user-defined>
    <meta:user-defined meta:name="OVERHEIDop.versieInformatie"/>
  </office:meta>
</office:document-meta>
</file>