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Nijenhuislaan 99 (zaaknummer 97672-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Nijenhuislaan 99</text:span>, verzonden op 12 mei 2021.</text:p>
              </text:list-item>
            </text:list>
            <text:p text:style-name="common-al">Publicatie van dit verkeersbesluit gebeurt in de <text:span text:style-name="nadrukvet">Staatscourant</text:span> van 17 mei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2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2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2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778.046 505582.572</meta:user-defined>
    <meta:user-defined meta:name="DC.title">Intrekken gereserveerde gehandicaptenparkeerplaats, Nijenhuislaan 99 (zaaknummer 97672-2021)</meta:user-defined>
    <meta:user-defined meta:name="OVERHEID.PostcodeHuisnummer/OVERHEIDop.postcodeHuisnummer">8043WB 99</meta:user-defined>
    <meta:user-defined meta:name="OVERHEIDop.straatnaam">Nijenhuislaan</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151629</meta:user-defined>
    <meta:user-defined meta:name="OVERHEIDop.GmbID/DC.identifier">gmb-2021-151629</meta:user-defined>
    <meta:user-defined meta:name="OVERHEIDop.versieInformatie"/>
  </office:meta>
</office:document-meta>
</file>