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wijzigingsplan “Kom Brummen, De Pothof – Oude Eerbeekseweg”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9a van de Wet ruimtelijke ordening, bekend dat op vrijdag 21 mei 2021 voor gedurende zes weken, het gewijzigd vastgestelde wijzigingsplan “Kom Brummen, De Pothof – Oude Eerbeekseweg”, met identificatienummer NL.IMRO.0213.BPBRKOM100018-va01” ter inzage ligt.</text:p>
              </text:list-item>
              <text:list-item text:style-override="id1-3-2-1-1-2-2">
                <text:number/>
                <text:p text:style-name="al"/>
              </text:list-item>
              <text:list-item text:style-override="id1-3-2-1-1-2-3">
                <text:number/>
                <text:p text:style-name="al">Met dit wijzigingsplan worden twee nieuwe woningen op het perceel op de hoek Pothof – Oude Eerbeekseweg – Kruisenkweg mogelijk gemaakt.</text:p>
              </text:list-item>
              <text:list-item text:style-override="id1-3-2-1-1-2-4">
                <text:number/>
                <text:p text:style-name="al"/>
              </text:list-item>
              <text:list-item text:style-override="id1-3-2-1-1-2-5">
                <text:number/>
                <text:p text:style-name="al">De gewijzigde vaststelling heeft betrekking op de voorgevelrooilijn (deze is voor de duidelijkheid op de verbeelding opgenomen) en het toegestane aantal woningen (voor de duidelijkheid is bepaald dat één woning per bouwvlak is toegestaan).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vrijdag 21 mei 2021 tot en met donderdag 1 juli 2021, gedurende zes weken, tijdens openingstijden ter inzage bij de publieksbalie van het gemeentehuis (Engelenburgerlaan 31, Brummen). In verband met coronamaatregelen kan het plan alleen op afspraak worden ingezien.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s://www.ruimtelijkeplannen.nl/viewer/view?planidn=NL.IMRO.0213.BPBRKOM100018-va01" xlink:type="simple">https://www.ruimtelijkeplannen.nl/viewer/view?planidn=NL.IMRO.0213.BPBRKOM100018-va01</text:a></text:p>
            <text:list text:style-name="id1-3-2-1-1-6">
              <text:list-item text:style-override="id1-3-2-1-1-6-1">
                <text:number/>
                <text:p text:style-name="al"/>
              </text:list-item>
              <text:list-item text:style-override="id1-3-2-1-1-6-2">
                <text:number/>
                <text:p text:style-name="al"/>
              </text:list-item>
              <text:list-item text:style-override="id1-3-2-1-1-6-3">
                <text:number/>
                <text:p text:style-name="al">
                <text:span text:style-name="nadrukvet">Beroep </text:span>
                <text:span text:style-name="nadrukvet">gewijzigd </text:span>
                <text:span text:style-name="nadrukvet">vastgesteld </text:span>
                <text:span text:style-name="nadrukvet">wijzigings</text:span>
                <text:span text:style-name="nadrukvet">plan</text:span>
                <text:span text:style-name="nadrukvet"/>
              </text:p>
              </text:list-item>
              <text:list-item text:style-override="id1-3-2-1-1-6-4">
                <text:number/>
                <text:p text:style-name="al">Van vrijdag 21 mei 2021 tot en met donderdag 01 juli 2021 kan tegen het gewijzigd vastgestelde wijzigingsplan beroep worden ingesteld. </text:p>
              </text:list-item>
              <text:list-item text:style-override="id1-3-2-1-1-6-5">
                <text:number/>
                <text:p text:style-name="al"/>
              </text:list-item>
              <text:list-item text:style-override="id1-3-2-1-1-6-6">
                <text:number/>
                <text:p text:style-name="al">Deze mogelijkheid staat open voor belanghebbenden:</text:p>
              </text:list-item>
              <text:list-item text:style-override="id1-3-2-1-1-6-7">
                <text:number>1.</text:number>
                <text:p text:style-name="al">Die zienswijzen hebben ingebracht tegen het ontwerpbesluit;</text:p>
              </text:list-item>
              <text:list-item text:style-override="id1-3-2-1-1-6-8">
                <text:number>2.</text:number>
                <text:p text:style-name="al">Die kunnen aantonen dat zij redelijkerwijs niet tot indienen van zienswijzen in staat zijn geweest. </text:p>
              </text:list-item>
            </text:list>
            <text:p text:style-name="last-al"/>
            <text:list text:style-name="id1-3-2-1-1-8">
              <text:list-item text:style-override="id1-3-2-1-1-8-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8-2">
                <text:number/>
                <text:p text:style-name="al"/>
              </text:list-item>
              <text:list-item text:style-override="id1-3-2-1-1-8-3">
                <text:number/>
                <text:p text:style-name="al">
                <text:span text:style-name="nadrukvet">Vragen?</text:span>
              </text:p>
              </text:list-item>
              <text:list-item text:style-override="id1-3-2-1-1-8-4">
                <text:number/>
                <text:p text:style-name="al">Voor vragen kunt u contact opnemen met mevrouw H. (Hester) Smeenk via 0575-568244 of per e-mail via <text:a xlink:href="mailto:h.smeenk@brummen.nl" xlink:type="simple">h.smeenk@brummen.nl</text:a>.</text:p>
              </text:list-item>
              <text:list-item text:style-override="id1-3-2-1-1-8-5">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8-va01</meta:user-defined>
    <dc:language>nl</dc:language>
    <meta:user-defined meta:name="OVERHEID.Gemeente/DC.spatial">Brummen</meta:user-defined>
    <meta:user-defined meta:name="DC.title">Gewijzigd vastgesteld wijzigingsplan “Kom Brummen, De Pothof – Oude Eerbeekseweg” gemeente Brummen</meta:user-defined>
    <meta:user-defined meta:name="DCTERMS.W3CDTF/DCTERMS.available">2021-05-20</meta:user-defined>
    <meta:user-defined meta:name="DCTERMS.W3CDTF/OVERHEIDop.jaargang">2021</meta:user-defined>
    <meta:user-defined meta:name="OVERHEIDop.publicationIssue">151627</meta:user-defined>
    <meta:user-defined meta:name="OVERHEIDop.GmbID/DC.identifier">gmb-2021-151627</meta:user-defined>
    <meta:user-defined meta:name="OVERHEIDop.versieInformatie"/>
  </office:meta>
</office:document-meta>
</file>