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13 te Nijmegen: verbouwen van kantoor met bovenwoning tbv kantoor en twe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1</text:p>
            <text:p text:style-name="common-al">
            <text:span text:style-name="nadrukvet">Omschrijving: </text:span>verbouwen van kantoor met bovenwoning tbv kantoor en twee appartementen (Oranjesingel 13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0.1090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0D32FE7-7C07-4AB3-84EA-E8DDD0F7611D" xlink:type="simple">http://www.nijmegen.nl/vergunningpagina/?guid=40D32FE7-7C07-4AB3-84EA-E8DDD0F761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6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51 428230.45</meta:user-defined>
    <meta:user-defined meta:name="DC.title">Oranjesingel 13 te Nijmegen: verbouwen van kantoor met bovenwoning tbv kantoor en twee appartementen - omgevingsvergunning - Beslistermijn verlengd</meta:user-defined>
    <meta:user-defined meta:name="OVERHEID.PostcodeHuisnummer/OVERHEIDop.postcodeHuisnummer">6511NL 13</meta:user-defined>
    <meta:user-defined meta:name="OVERHEIDop.straatnaam">Oranjesingel</meta:user-defined>
    <meta:user-defined meta:name="OVERHEIDop.woonplaats">Nijmeg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62</meta:user-defined>
    <meta:user-defined meta:name="OVERHEIDop.GmbID/DC.identifier">gmb-2021-15162</meta:user-defined>
    <meta:user-defined meta:name="OVERHEIDop.versieInformatie"/>
  </office:meta>
</office:document-meta>
</file>