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2A te Goes - Verlengen beslistermijn omgevingsvergunning voor het plaatsen van een zonne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zonnedak op de locatie Ringbaan West 2A te Goes. De aanvraag is geregistreerd onder zaaknummer OMG-2021-0183 / Z21.07695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58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ngbaan West 2A te Goes - Verlengen beslistermijn omgevingsvergunning voor het plaatsen van een zonnedak</meta:user-defined>
    <dc:language>nl</dc:language>
    <meta:user-defined meta:name="OVERHEID.EPSG28992/DC.spatial">50094 391980</meta:user-defined>
    <meta:user-defined meta:name="DC.title">Ringbaan West 2A te Goes - Verlengen beslistermijn omgevingsvergunning voor het plaatsen van een zonnedak</meta:user-defined>
    <meta:user-defined meta:name="OVERHEID.PostcodeHuisnummer/OVERHEIDop.postcodeHuisnummer">4461ED 2</meta:user-defined>
    <meta:user-defined meta:name="OVERHEIDop.straatnaam">Ringbaan West</meta:user-defined>
    <meta:user-defined meta:name="OVERHEIDop.woonplaats">Goes</meta:user-defined>
    <meta:user-defined meta:name="DCTERMS.W3CDTF/DCTERMS.available">2021-05-17</meta:user-defined>
    <meta:user-defined meta:name="DCTERMS.W3CDTF/OVERHEIDop.jaargang">2021</meta:user-defined>
    <meta:user-defined meta:name="OVERHEIDop.publicationIssue">151585</meta:user-defined>
    <meta:user-defined meta:name="OVERHEIDop.GmbID/DC.identifier">gmb-2021-151585</meta:user-defined>
    <meta:user-defined meta:name="OVERHEIDop.versieInformatie"/>
  </office:meta>
</office:document-meta>
</file>