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port/schuurtje kappen 3 bomen Vogelenzangseweg 6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bben we een aanvraag omgevingsvergunning voor het realiseren van een carport/ schuurtje het kappen van een naaldboom en 2 beuken, de herplant  van een boom op Vogelenzangseweg 61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57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10 482172</meta:user-defined>
    <meta:user-defined meta:name="DC.title">Aanvraag omgevingsvergunning carport/schuurtje kappen 3 bomen Vogelenzangseweg 61 Vogelenzang</meta:user-defined>
    <meta:user-defined meta:name="OVERHEID.PostcodeHuisnummer/OVERHEIDop.postcodeHuisnummer">2114CC 61</meta:user-defined>
    <meta:user-defined meta:name="OVERHEIDop.straatnaam">Vogelenzangseweg</meta:user-defined>
    <meta:user-defined meta:name="OVERHEIDop.woonplaats">Vogelenzan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76</meta:user-defined>
    <meta:user-defined meta:name="OVERHEIDop.GmbID/DC.identifier">gmb-2021-151576</meta:user-defined>
    <meta:user-defined meta:name="OVERHEIDop.versieInformatie"/>
  </office:meta>
</office:document-meta>
</file>