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laan 2 Slochteren, Verlenging beslistermijn omgevingsvergunning (reguliere procedure) Z2021-00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tichtinglaan 2, 9621 BZ Slochteren, voor het verbouwen van een boerderij (gemeentelijk monument), ingediend op 2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56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3.208 580529.547</meta:user-defined>
    <meta:user-defined meta:name="DC.title">Stichtinglaan 2 Slochteren, Verlenging beslistermijn omgevingsvergunning (reguliere procedure) Z2021-001136</meta:user-defined>
    <meta:user-defined meta:name="OVERHEID.PostcodeHuisnummer/OVERHEIDop.postcodeHuisnummer">9621BZ 2</meta:user-defined>
    <meta:user-defined meta:name="OVERHEIDop.straatnaam">Stichtinglaan</meta:user-defined>
    <meta:user-defined meta:name="OVERHEIDop.woonplaats">Slochter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69</meta:user-defined>
    <meta:user-defined meta:name="OVERHEIDop.GmbID/DC.identifier">gmb-2021-151569</meta:user-defined>
    <meta:user-defined meta:name="OVERHEIDop.versieInformatie"/>
  </office:meta>
</office:document-meta>
</file>