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chtigingsbesluit portefeuillehouders 2009 -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Purmerend,</text:p>
            <text:p text:style-name="al"/>
            <text:p text:style-name="al">B E S L U I T E 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-1">
                <text:number>1.</text:number>
                <text:p text:style-name="al">Aan de bijlage bij het Machtigingsbesluit portefeuillehouders 2009, onderdeel ALGEMEEN, toe te voegen: </text:p>
                <text:p text:style-name="al"/>
                <text:p text:style-name="al">6. Het nemen van straatnaambesluiten, alsmede het intrekken daarvan. </text:p>
                <text:p text:style-name="al"/>
                <text:p text:style-name="al">De desbetreffende portefeuillehouder</text:p>
                <text:p text:style-name="al"/>
              </text:list-item>
              <text:list-item text:style-override="id1-3-2-2-1-2-2">
                <text:number>2.</text:number>
                <text:p text:style-name="al"> Dit besluit treedt in werking op de dag na bekendmaking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Aldus vastgesteld in de vergadering d.d. 30 april 2021</text:p>
            <text:p text:style-name="al"/>
            <text:p text:style-name="al">Purmerend,</text:p>
          </text:section>
          <text:section text:name="ondertekening_id1-3-2-3-2">
            <text:p><text:span text:style-name="functie">burgemeester en wethouders van Purmerend,</text:span></text:p>
            <text:p><text:span text:style-name="functie">de secretaris,</text:span></text:p>
            <text:p><text:span text:style-name="ondertekening_naam">
            <text:span text:style-name="voornaam"> G. </text:span>
            <text:span text:style-name="achternaam">Blom</text:span>
          </text:span></text:p>
            <text:p><text:span text:style-name="functie">de loco-burgemeester,</text:span></text:p>
            <text:p><text:span text:style-name="ondertekening_naam">
            <text:span text:style-name="voornaam"> H.M.M. </text:span>
            <text:span text:style-name="achternaam">Rotg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1568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568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568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5/xml/MC-DRP-Verordeningen-Web-CB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Purmerend</meta:user-defined>
    <meta:user-defined meta:name="OVERHEID.Gemeente/DCTERMS.publisher">Purmerend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Gemeentewet, art. 168 ]|[1.0:c:BWBR0005416&amp;artikel=168&amp;g=2011-03-22</meta:user-defined>
    <meta:user-defined meta:name="DC.source">Gemeentewet, art. 171 ]|[1.0:c:BWBR0005416&amp;artikel=171&amp;g=2011-03-22</meta:user-defined>
    <meta:user-defined meta:name="OVERHEIDop.referentienummer">1545993</meta:user-defined>
    <meta:user-defined meta:name="DCTERMS.alternative">Machtigingsbesluit portefeuillehouders 2009</meta:user-defined>
    <dc:language>nl</dc:language>
    <meta:user-defined meta:name="OVERHEID.Gemeente/DC.spatial">Purmerend</meta:user-defined>
    <meta:user-defined meta:name="DC.title">Machtigingsbesluit portefeuillehouders 2009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568</meta:user-defined>
    <meta:user-defined meta:name="OVERHEIDop.betreftRegeling">CVDR94157_3</meta:user-defined>
    <meta:user-defined meta:name="xs:date/OVERHEIDop.startdatum">2021-05-18</meta:user-defined>
    <meta:user-defined meta:name="OVERHEIDop.GmbID/DC.identifier">gmb-2021-151568</meta:user-defined>
    <meta:user-defined meta:name="OVERHEIDop.versieInformatie"/>
  </office:meta>
</office:document-meta>
</file>