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sterense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asterensestraat 10</text:span><text:span text:style-name="nadrukvet">:</text:span> het uitbreiden van de woning aan de linkerzijde</text:p>
            <text:p text:style-name="last-al">(RV20211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56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1</meta:user-defined>
    <meta:user-defined meta:name="DCTERMS.abstract">Kasterensestraat 10 in Liempde: het uitbreiden van de woning aan de linkerzijde.</meta:user-defined>
    <dc:language>nl</dc:language>
    <meta:user-defined meta:name="OVERHEID.EPSG28992/DC.spatial">153839 399302</meta:user-defined>
    <meta:user-defined meta:name="DC.title">Verlenging beslistermijn Kasterensestraat 10 in Liempde</meta:user-defined>
    <meta:user-defined meta:name="OVERHEID.PostcodeHuisnummer/OVERHEIDop.postcodeHuisnummer">5298NV 10</meta:user-defined>
    <meta:user-defined meta:name="OVERHEIDop.straatnaam">Kasterensestraat</meta:user-defined>
    <meta:user-defined meta:name="OVERHEIDop.woonplaats">Liemp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66</meta:user-defined>
    <meta:user-defined meta:name="OVERHEIDop.GmbID/DC.identifier">gmb-2021-151566</meta:user-defined>
    <meta:user-defined meta:name="OVERHEIDop.versieInformatie"/>
  </office:meta>
</office:document-meta>
</file>