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nnesweg (nabij 140A) Panningen, kadastraal bekend HDN01, sectie T, nr 59</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ei 2021 een besluit genomen op de aanvraag omgevingsvergunning voor het bouwen van een schuilstal op de locatie Ninnesweg (nabij 140A) Panningen, kadastraal bekend HDN01, sectie T, nr 59. De aanvraag is geregistreerd onder zaaknummer 1894237056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9 me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me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1559</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59</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59</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44.59 372935.24</meta:user-defined>
    <meta:user-defined meta:name="DC.title">verleende omgevingsvergunning Ninnesweg (nabij 140A) Panningen, kadastraal bekend HDN01, sectie T, nr 59</meta:user-defined>
    <meta:user-defined meta:name="OVERHEID.PostcodeHuisnummer/OVERHEIDop.postcodeHuisnummer">5981PD 144</meta:user-defined>
    <meta:user-defined meta:name="OVERHEIDop.straatnaam">Ninnesweg</meta:user-defined>
    <meta:user-defined meta:name="OVERHEIDop.woonplaats">Panningen</meta:user-defined>
    <meta:user-defined meta:name="DCTERMS.W3CDTF/DCTERMS.available">2021-05-18</meta:user-defined>
    <meta:user-defined meta:name="DCTERMS.W3CDTF/OVERHEIDop.jaargang">2021</meta:user-defined>
    <meta:user-defined meta:name="OVERHEIDop.publicationIssue">151559</meta:user-defined>
    <meta:user-defined meta:name="OVERHEIDop.GmbID/DC.identifier">gmb-2021-151559</meta:user-defined>
    <meta:user-defined meta:name="OVERHEIDop.versieInformatie"/>
  </office:meta>
</office:document-meta>
</file>