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De Eerensplein 19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ensplein 19, 6063 CH Vlodrop: het vernieuwen van een erfafscheiding. Datum aanvraag: 7 me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152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754.744 349586.204</meta:user-defined>
    <meta:user-defined meta:name="DC.title">Aangevraagde omgevingsvergunning – De Eerensplein 19 - Vlodrop</meta:user-defined>
    <meta:user-defined meta:name="OVERHEID.PostcodeHuisnummer/OVERHEIDop.postcodeHuisnummer">6063CH 19</meta:user-defined>
    <meta:user-defined meta:name="OVERHEIDop.straatnaam">de Eerensplein</meta:user-defined>
    <meta:user-defined meta:name="OVERHEIDop.woonplaats">Vlodro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27</meta:user-defined>
    <meta:user-defined meta:name="OVERHEIDop.GmbID/DC.identifier">gmb-2021-151527</meta:user-defined>
    <meta:user-defined meta:name="OVERHEIDop.versieInformatie"/>
  </office:meta>
</office:document-meta>
</file>