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verlenen omgevingsvergunning (reguliere procedure) voor het afwijken bestemmingsplan inzake het (tijdelijk) plaatsen van een schuilstal op het perceel nabij Tillewei 30B te Drogeham (Olo nr. 604897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chtkarspelen zijn van plan om op grond van WABO artikel 2.12 lid 1 onder a, onder 2º en bijlage II BOR art. 4 lid 11, een omgevingsvergunning te verlenen voor het afwijken bestemmingsplan inzake het (tijdelijk) plaatsen van een schuilstal op het perceel nabij Tillewei 30B te Drogeham</text:p>
            <text:p text:style-name="common-al">Olo nr.: 6048973</text:p>
            <text:p text:style-name="common-al">Het plan ligt met ingang van <text:span text:style-name="nadrukvet">18 mei 2021</text:span> gedurende twee weken ter inzage bij de publieksbalie Bouwen en Wenjen.</text:p>
            <text:p text:style-name="common-al">Gedurende de termijn van terinzagelegging kan een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51525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525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525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chtkarspe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/OVERHEID.category">Bestuur | Organisatie en beleid</meta:user-defined>
    <dc:language>nl</dc:language>
    <meta:user-defined meta:name="OVERHEID.EPSG28992/DC.spatial">202769 580216</meta:user-defined>
    <meta:user-defined meta:name="DC.title">Voornemen verlenen omgevingsvergunning (reguliere procedure) voor het afwijken bestemmingsplan inzake het (tijdelijk) plaatsen van een schuilstal op het perceel nabij Tillewei 30B te Drogeham (Olo nr. 6048973)</meta:user-defined>
    <meta:user-defined meta:name="OVERHEID.PostcodeHuisnummer/OVERHEIDop.postcodeHuisnummer">9289HC 30</meta:user-defined>
    <meta:user-defined meta:name="OVERHEIDop.straatnaam">Tillewei</meta:user-defined>
    <meta:user-defined meta:name="OVERHEIDop.woonplaats">Drogeham</meta:user-defined>
    <meta:user-defined meta:name="DCTERMS.W3CDTF/DCTERMS.available">2021-05-18</meta:user-defined>
    <meta:user-defined meta:name="DCTERMS.W3CDTF/OVERHEIDop.jaargang">2021</meta:user-defined>
    <meta:user-defined meta:name="OVERHEIDop.publicationIssue">151525</meta:user-defined>
    <meta:user-defined meta:name="OVERHEIDop.GmbID/DC.identifier">gmb-2021-151525</meta:user-defined>
    <meta:user-defined meta:name="OVERHEIDop.versieInformatie"/>
  </office:meta>
</office:document-meta>
</file>