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dgethouderschap gemeente De Fryske Marren</text:p>
      <text:section text:name="regeling_id1-3-2" text:style-name="regeling">
        <text:section text:name="aanhef_id1-3-2-1" text:style-name="aanhef">
          <text:section text:name="preambule_id1-3-2-1-1" text:style-name="preambule">
            <text:p text:style-name="al">Burgemeester en wethouders van de gemeente De Fryske Marren;</text:p>
            <text:p text:style-name="al"/>
            <text:p text:style-name="al">gelet op:</text:p>
            <text:p text:style-name="al"/>
            <text:p text:style-name="al">• artikel 212 van de Gemeentewet;</text:p>
            <text:p text:style-name="al">• de Financiële verordening van de gemeente De Fryske Marren;</text:p>
            <text:p text:style-name="al"/>
            <text:p text:style-name="al">besluiten:</text:p>
            <text:p text:style-name="al"/>
            <text:p text:style-name="al">vast te stellen de “Regeling budgethouderschap gemeente De Fryske Marr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Programmabegroting</text:p>
                  <text:p text:style-name="al">De programmabegroting is de vertaling van het meerjarenperspectief naar concrete activiteiten, prestaties en middeleninzet voor het komende jaar, met een voorlopige doorkijk naar ten minste de drie jaren daarna.</text:p>
                </text:list-item>
                <text:list-item text:style-override="id1-3-2-2-1-2-2-2">
                  <text:number>•</text:number>
                  <text:p text:style-name="al">Productgroepen</text:p>
                  <text:p text:style-name="al">Een productgroep is een onderdeel van een programma bestaande uit een samenstel van een aantal samenhangende producten of een enkel product van de productenraming en productenrealisatie.</text:p>
                </text:list-item>
                <text:list-item text:style-override="id1-3-2-2-1-2-2-3">
                  <text:number>•</text:number>
                  <text:p text:style-name="al">Budgetten</text:p>
                  <text:p text:style-name="al">Een budget is een jaarlijks terugkerend bedrag in de begroting.</text:p>
                </text:list-item>
                <text:list-item text:style-override="id1-3-2-2-1-2-2-4">
                  <text:number>•</text:number>
                  <text:p text:style-name="al">Investeringskredieten</text:p>
                  <text:p text:style-name="al">Een investeringskrediet is een incidenteel beschikbaar gesteld bedrag, ook wel project genoemd. </text:p>
                </text:list-item>
                <text:list-item text:style-override="id1-3-2-2-1-2-2-5">
                  <text:number>•</text:number>
                  <text:p text:style-name="al">Grootboeknummer</text:p>
                  <text:p text:style-name="al"> Een grootboeknummer betreft een uit te voeren activiteit, die is opgebouwd uit één of meerdere kostensoorten.</text:p>
                </text:list-item>
                <text:list-item text:style-override="id1-3-2-2-1-2-2-6">
                  <text:number>•</text:number>
                  <text:p text:style-name="al">Kostensoort </text:p>
                  <text:p text:style-name="al">Een kostensoort is een bepaald type kosten. Bijvoorbeeld: belastingen, energie of kosten derden</text:p>
                </text:list-item>
                <text:list-item text:style-override="id1-3-2-2-1-2-2-7">
                  <text:number>•</text:number>
                  <text:p text:style-name="al">Budgetbeheerder</text:p>
                  <text:p text:style-name="al">Is een verzamelnaam van alle functionarissen die over budgetten en investeringskredieten mogen beschikken. Dus zowel de hoofdbudgethouder, de budgethouder als de budgetuitvoerder (kredietbeheerder).</text:p>
                </text:list-item>
              </text:list>
            </text:section>
            <text:p text:style-name="hoofdstuk_bottom"/>
          </text:section>
          <text:section text:name="hoofdstuk_id1-3-2-2-2" text:style-name="hoofdstuk">
            <text:p text:style-name="hoofdstuk_kop"><text:span text:style-name="label">Hoofdstuk</text:span> <text:span text:style-name="nr">2</text:span> Hoofdbudgethouder, budgethouder en budgetuitvoerder</text:p>
            <text:section text:name="artikel_id1-3-2-2-2-2" text:style-name="artikel">
              <text:p text:style-name="artikel_kop_titel"><text:span text:style-name="artikel_kop_label">Artikel</text:span> <text:span text:style-name="artikel_kop_nr">2</text:span> Secretaris</text:p>
              <text:list text:style-name="id1-3-2-2-2-2-2">
                <text:list-item text:style-override="id1-3-2-2-2-2-2-1">
                  <text:number>1.</text:number>
                  <text:p text:style-name="al">In de Lijst van gemandateerde en ondergemandateerde bevoegdheden van het college van burgemeester en wethouders, zoals bedoeld in de Mandaatregeling heeft het college de secretaris gemandateerd tot het doen van uitgaven in het kader van de begroting en de verstrekte kredieten. </text:p>
                </text:list-item>
                <text:list-item text:style-override="id1-3-2-2-2-2-2-2">
                  <text:number>2.</text:number>
                  <text:p text:style-name="al">De secretaris wijst op basis van een besluit hoofdbudgethouders aan.</text:p>
                </text:list-item>
                <text:list-item text:style-override="id1-3-2-2-2-2-2-3">
                  <text:number>3.</text:number>
                  <text:p text:style-name="al">De secretaris kan desgewenst ook zelf als hoofdbudgethouder optreden.</text:p>
                </text:list-item>
                <text:list-item text:style-override="id1-3-2-2-2-2-2-4">
                  <text:number>4.</text:number>
                  <text:p text:style-name="al">De secretaris wijst per budget of krediet slechts één hoofdbudgethouder aan.</text:p>
                </text:list-item>
              </text:list>
            </text:section>
            <text:section text:name="artikel_id1-3-2-2-2-3" text:style-name="artikel">
              <text:p text:style-name="artikel_kop_titel"><text:span text:style-name="artikel_kop_label">Artikel</text:span> <text:span text:style-name="artikel_kop_nr">3</text:span> Hoofdbudgethouder</text:p>
              <text:list text:style-name="id1-3-2-2-2-3-2">
                <text:list-item text:style-override="id1-3-2-2-2-3-2-1">
                  <text:number>1.</text:number>
                  <text:p text:style-name="al">De directeuren van de gemeente De Fryske Marren zijn de hoofdbudgethouder.</text:p>
                </text:list-item>
                <text:list-item text:style-override="id1-3-2-2-2-3-2-2">
                  <text:number>2.</text:number>
                  <text:p text:style-name="al">De hoofdbudgethouders wijzen op basis van een besluit budgethouders aan.</text:p>
                </text:list-item>
                <text:list-item text:style-override="id1-3-2-2-2-3-2-3">
                  <text:number>3.</text:number>
                  <text:p text:style-name="al">De hoofdbudgethouders kunnen desgewenst ook zelf als budgethouder optreden.</text:p>
                </text:list-item>
                <text:list-item text:style-override="id1-3-2-2-2-3-2-4">
                  <text:number>4.</text:number>
                  <text:p text:style-name="al">De hoofdbudgethouders wijzen per budget of krediet slechts één budgethouder aan.</text:p>
                </text:list-item>
              </text:list>
            </text:section>
            <text:section text:name="artikel_id1-3-2-2-2-4" text:style-name="artikel">
              <text:p text:style-name="artikel_kop_titel"><text:span text:style-name="artikel_kop_label">Artikel</text:span> <text:span text:style-name="artikel_kop_nr">4</text:span> Budgethouder</text:p>
              <text:list text:style-name="id1-3-2-2-2-4-2">
                <text:list-item text:style-override="id1-3-2-2-2-4-2-1">
                  <text:number>1.</text:number>
                  <text:p text:style-name="al">Budgethouders zijn de teammanagers van de gemeente De Fryske Marren en de griffier. Een teammanager kan voor zijn budgetten projectleiders aanwijzen als budgethouders.</text:p>
                </text:list-item>
                <text:list-item text:style-override="id1-3-2-2-2-4-2-2">
                  <text:number>2.</text:number>
                  <text:p text:style-name="al">De budgethouders wijzen op basis van een besluit budgetuitvoerders aan. </text:p>
                </text:list-item>
                <text:list-item text:style-override="id1-3-2-2-2-4-2-3">
                  <text:number>3.</text:number>
                  <text:p text:style-name="al">De budgethouders kunnen desgewenst ook zelf als budgetuitvoerder optreden.</text:p>
                </text:list-item>
                <text:list-item text:style-override="id1-3-2-2-2-4-2-4">
                  <text:number>4.</text:number>
                  <text:p text:style-name="al">De budgethouders wijzen per grootboeknummer slechts één budgetuitvoerder aan.</text:p>
                </text:list-item>
                <text:list-item text:style-override="id1-3-2-2-2-4-2-5">
                  <text:number>5.</text:number>
                  <text:p text:style-name="al">Een projectleider kan alleen fungeren als budgethouder voor investeringskredieten. </text:p>
                </text:list-item>
              </text:list>
            </text:section>
            <text:section text:name="artikel_id1-3-2-2-2-5" text:style-name="artikel">
              <text:p text:style-name="artikel_kop_titel"><text:span text:style-name="artikel_kop_label">Artikel</text:span> <text:span text:style-name="artikel_kop_nr">5</text:span> Budgetuitvoerder (kredietbeheerder)</text:p>
              <text:p text:style-name="al">Als budgetuitvoerders (kredietbeheerders) worden medewerkers van het eigen team, een ander team of medewerkers aan een project van de gemeente De Fryske Marren aangewezen.</text:p>
            </text:section>
            <text:section text:name="artikel_id1-3-2-2-2-6" text:style-name="artikel">
              <text:p text:style-name="artikel_kop_titel"><text:span text:style-name="artikel_kop_label">Artikel</text:span> <text:span text:style-name="artikel_kop_nr">6</text:span> Hiërarchie / vervanging</text:p>
              <text:list text:style-name="id1-3-2-2-2-6-2">
                <text:list-item text:style-override="id1-3-2-2-2-6-2-1">
                  <text:number>1.</text:number>
                  <text:p text:style-name="al">De bevoegdheden en verantwoordelijkheden met betrekking tot het budgetbeheer doorbreken de hiërarchische lijnen niet.</text:p>
                </text:list-item>
                <text:list-item text:style-override="id1-3-2-2-2-6-2-2">
                  <text:number>2.</text:number>
                  <text:p text:style-name="al">Bij afwezigheid van de secretaris wordt deze vervangen door degene die hem/haar in de andere werkzaamheden vervangt. </text:p>
                </text:list-item>
                <text:list-item text:style-override="id1-3-2-2-2-6-2-3">
                  <text:number>3.</text:number>
                  <text:p text:style-name="al">Bij afwezigheid van de hoofdbudgethouder wordt deze vervangen door degene die hem/haar in de andere werkzaamheden vervangt.</text:p>
                </text:list-item>
                <text:list-item text:style-override="id1-3-2-2-2-6-2-4">
                  <text:number>4.</text:number>
                  <text:p text:style-name="al">Bij afwezigheid van de budgethouder wordt deze vervangen door degene die hem/haar in de andere werkzaamheden als directeur, teammanager of projectleider vervangt.</text:p>
                </text:list-item>
                <text:list-item text:style-override="id1-3-2-2-2-6-2-5">
                  <text:number>5.</text:number>
                  <text:p text:style-name="al">Bij afwezigheid van de budgetuitvoerder (kredietbeheerder) wordt deze vervangen door degene die hem/haar in de uitvoering van de dagelijkse werkzaamheden vervangt.</text:p>
                </text:list-item>
              </text:list>
            </text:section>
            <text:p text:style-name="hoofdstuk_bottom"/>
          </text:section>
          <text:section text:name="hoofdstuk_id1-3-2-2-3" text:style-name="hoofdstuk">
            <text:p text:style-name="hoofdstuk_kop"><text:span text:style-name="label">Hoofdstuk</text:span> <text:span text:style-name="nr">3</text:span> Verantwoordelijkheden en bevoegdheden</text:p>
            <text:section text:name="artikel_id1-3-2-2-3-2" text:style-name="artikel">
              <text:p text:style-name="artikel_kop_titel"><text:span text:style-name="artikel_kop_label">Artikel</text:span> <text:span text:style-name="artikel_kop_nr">7</text:span> Verantwoordelijkheden</text:p>
              <text:list text:style-name="id1-3-2-2-3-2-2">
                <text:list-item text:style-override="id1-3-2-2-3-2-2-1">
                  <text:number>1.</text:number>
                  <text:p text:style-name="al">Onder de bestuurlijke verantwoordelijkheid van het college berust het dagelijkse beheer van de gemeente De Fryske Marren, met uitzondering van de griffie, bij de gemeentesecretaris/algemeen directeur. Deze heeft de eindverantwoordelijkheid voor de voorbereiding en uitvoering van de begroting en daarnaast de verantwoording over het gevoerde financiële beheer. Als hoofdbudgethouder is hij/zij het college van burgemeester en wethouders verantwoording verschuldigd voor de hem/haar toevertrouwde budgetten.</text:p>
                </text:list-item>
                <text:list-item text:style-override="id1-3-2-2-3-2-2-2">
                  <text:number>2.</text:number>
                  <text:p text:style-name="al">De hoofdbudgethouder is de secretaris verantwoording verschuldigd voor alle aan hem/haar toevertrouwde budgetten.</text:p>
                </text:list-item>
                <text:list-item text:style-override="id1-3-2-2-3-2-2-3">
                  <text:number>3.</text:number>
                  <text:p text:style-name="al">De budgethouder is de hoofdbudgethouder verantwoording verschuldigd voor alle aan hem/haar toevertrouwde budgetten en is inhoudelijk verantwoordelijk voor de te verrichten prestaties.</text:p>
                </text:list-item>
                <text:list-item text:style-override="id1-3-2-2-3-2-2-4">
                  <text:number>4.</text:number>
                  <text:p text:style-name="al">De budgetuitvoerder (kredietbeheerder) is de budgethouder verantwoording verschuldigd voor de hem/haar toevertrouwde budgetten.</text:p>
                </text:list-item>
              </text:list>
            </text:section>
            <text:section text:name="artikel_id1-3-2-2-3-3" text:style-name="artikel">
              <text:p text:style-name="artikel_kop_titel"><text:span text:style-name="artikel_kop_label">Artikel</text:span> <text:span text:style-name="artikel_kop_nr">8</text:span> Aangaan verplichtingen</text:p>
              <text:list text:style-name="id1-3-2-2-3-3-2">
                <text:list-item text:style-override="id1-3-2-2-3-3-2-1">
                  <text:number>1.</text:number>
                  <text:p text:style-name="al">Verplichtingen worden onderscheiden in “verplichtingen betreffende uitgaven” en “verplichtingen betreffende inkomsten” (rechten).</text:p>
                </text:list-item>
                <text:list-item text:style-override="id1-3-2-2-3-3-2-2">
                  <text:number>2.</text:number>
                  <text:p text:style-name="al">Het aangaan van verplichtingen gebeurt met inachtneming van het inkoop- en aanbestedingsbeleid.</text:p>
                </text:list-item>
                <text:list-item text:style-override="id1-3-2-2-3-3-2-3">
                  <text:number>3.</text:number>
                  <text:p text:style-name="al">Verplichtingen mogen slechts worden aangegaan nadat geconstateerd is dat een toereikend budget aanwezig is en het aangaan van de verplichting direct verband houdt met de bij het budget behorende taakstelling.</text:p>
                </text:list-item>
                <text:list-item text:style-override="id1-3-2-2-3-3-2-4">
                  <text:number>4.</text:number>
                  <text:p text:style-name="al">Aangewezen budgetbeheerders zijn verantwoordelijk voor de uitgaven en inkomsten die voortvloeien uit de door hen aangegane verplichtingen, respectievelijk rechten. </text:p>
                </text:list-item>
                <text:list-item text:style-override="id1-3-2-2-3-3-2-5">
                  <text:number>5.</text:number>
                  <text:p text:style-name="al">Bij het aangaan van verplichtingen dienen de maximale bedragen genoemd in de mandaatregeling voor de verschillende categorieën budgetbeheerders in acht te worden genomen. </text:p>
                </text:list-item>
                <text:list-item text:style-override="id1-3-2-2-3-3-2-6">
                  <text:number>6.</text:number>
                  <text:p text:style-name="al">De in de mandaatregeling genoemde bedragen zijn netto bedragen. </text:p>
                </text:list-item>
              </text:list>
            </text:section>
            <text:section text:name="artikel_id1-3-2-2-3-4" text:style-name="artikel">
              <text:p text:style-name="artikel_kop_titel"><text:span text:style-name="artikel_kop_label">Artikel</text:span> <text:span text:style-name="artikel_kop_nr">9</text:span> Flexibiliteit budgetten</text:p>
              <text:list text:style-name="id1-3-2-2-3-4-2">
                <text:list-item text:style-override="id1-3-2-2-3-4-2-1">
                  <text:number>1.</text:number>
                  <text:p text:style-name="al">De secretaris is bevoegd om, binnen de kaders van de programma’s, met budgetten over de productgroepen te schuiven.</text:p>
                </text:list-item>
                <text:list-item text:style-override="id1-3-2-2-3-4-2-2">
                  <text:number>2.</text:number>
                  <text:p text:style-name="al">De hoofdbudgethouder is bevoegd om, binnen de kaders van de productgroepen met budgetten over de producten te schuiven. </text:p>
                </text:list-item>
                <text:list-item text:style-override="id1-3-2-2-3-4-2-3">
                  <text:number>3.</text:number>
                  <text:p text:style-name="al">De budgethouder is bevoegd om binnen de hem/haar toegekende afzonderlijke producten, met inachtneming van de aan de producten verbonden doelstellingen, met budgetten te schuiven. </text:p>
                </text:list-item>
                <text:list-item text:style-override="id1-3-2-2-3-4-2-4">
                  <text:number>4.</text:number>
                  <text:p text:style-name="al">Verschuivingen tussen en binnen producten en productgroepen worden als administratieve begrotingswijziging verwerkt in de financiële administratie.</text:p>
                </text:list-item>
              </text:list>
            </text:section>
            <text:section text:name="artikel_id1-3-2-2-3-5" text:style-name="artikel">
              <text:p text:style-name="artikel_kop_titel"><text:span text:style-name="artikel_kop_label">Artikel</text:span> <text:span text:style-name="artikel_kop_nr">10</text:span> Fiattering betalingen</text:p>
              <text:list text:style-name="id1-3-2-2-3-5-2">
                <text:list-item text:style-override="id1-3-2-2-3-5-2-1">
                  <text:number>1.</text:number>
                  <text:p text:style-name="al">De daartoe aangewezen functionarissen zijn verantwoordelijk voor de fiattering van betalingen ten laste van de budgetten.</text:p>
                </text:list-item>
                <text:list-item text:style-override="id1-3-2-2-3-5-2-2">
                  <text:number>2.</text:number>
                  <text:p text:style-name="al">Fiattering is eerst mogelijk nadat de verantwoordelijke budgetuitvoerder (kredietbeheerder) een factuur door middel van een elektronische handtekening, of een paraaf gesteld op een te registreren fysiek document, voor akkoord heeft verklaard. Afhankelijk van de maximale bedragen zoals opgenomen in de mandatenregeling dienen de budgethouder dan wel de hoofdbudgethouder de factuur mede te ondertekenen.</text:p>
                </text:list-item>
                <text:list-item text:style-override="id1-3-2-2-3-5-2-3">
                  <text:number>3.</text:number>
                  <text:p text:style-name="al">Voor het doen van uitgaven is het niet toegestaan gebruik te maken van (automatische) incasso’s.</text:p>
                </text:list-item>
              </text:list>
            </text:section>
            <text:p text:style-name="hoofdstuk_bottom"/>
          </text:section>
          <text:section text:name="hoofdstuk_id1-3-2-2-4" text:style-name="hoofdstuk">
            <text:p text:style-name="hoofdstuk_kop"><text:span text:style-name="label">Hoofdstuk</text:span> <text:span text:style-name="nr">4</text:span> Informatie en rapportage</text:p>
            <text:section text:name="artikel_id1-3-2-2-4-2" text:style-name="artikel">
              <text:p text:style-name="artikel_kop_titel"><text:span text:style-name="artikel_kop_label">Artikel</text:span> <text:span text:style-name="artikel_kop_nr">11</text:span> Informatieverstrekking</text:p>
              <text:list text:style-name="id1-3-2-2-4-2-2">
                <text:list-item text:style-override="id1-3-2-2-4-2-2-1">
                  <text:number>1.</text:number>
                  <text:p text:style-name="al">De budgetuitvoerder informeert de budgethouder tijdig over de door hem/haar gesignaleerde c.q. verwachte afwijkingen van de toegekende budgetten.</text:p>
                </text:list-item>
                <text:list-item text:style-override="id1-3-2-2-4-2-2-2">
                  <text:number>2.</text:number>
                  <text:p text:style-name="al">De budgethouder informeert de hoofdbudgethouder tijdig over de door hem/haar gesignaleerde c.q. verwachte afwijkingen op de toegekende producten.</text:p>
                </text:list-item>
                <text:list-item text:style-override="id1-3-2-2-4-2-2-3">
                  <text:number>3.</text:number>
                  <text:p text:style-name="al">De hoofdbudgethouder informeert de secretaris tijdig over de door hem/haar gesignaleerde c.q. verwacht afwijkingen op de toegekende productgroepen. </text:p>
                </text:list-item>
                <text:list-item text:style-override="id1-3-2-2-4-2-2-4">
                  <text:number>4.</text:number>
                  <text:p text:style-name="al">De afwijkingen kunnen bestaan uit zowel over- als onderschrijdingen van de in het budget opgenomen uitgaven en/of inkomsten, afwijkingen in prestatie-eenheden, termijnen, planningen, kostendekkingspercentages en overige kengetallen.</text:p>
                </text:list-item>
                <text:list-item text:style-override="id1-3-2-2-4-2-2-5">
                  <text:number>5.</text:number>
                  <text:p text:style-name="al">De budgetuitvoerder is verantwoordelijk voor het tijdig aanleveren van de benodigde informatie ten behoeve van de planning- en controldocumenten.</text:p>
                </text:list-item>
                <text:list-item text:style-override="id1-3-2-2-4-2-2-6">
                  <text:number>6.</text:number>
                  <text:p text:style-name="al">Op ieder gewenst moment kunnen de budgetbeheerders een budgetoverzicht krijgen van de met de financiële administratie belaste organisatie-eenheid. In deze budgetoverzichten wordt de actuele stand van zaken met betrekking tot het budget/het product gegeven.</text:p>
                </text:list-item>
                <text:list-item text:style-override="id1-3-2-2-4-2-2-7">
                  <text:number>7.</text:number>
                  <text:p text:style-name="al">De budgetbeheerders hebben de mogelijkheid om het financiële systeem te raadplegen.</text:p>
                </text:list-item>
              </text:list>
            </text:section>
            <text:section text:name="artikel_id1-3-2-2-4-3" text:style-name="artikel">
              <text:p text:style-name="artikel_kop_titel"><text:span text:style-name="artikel_kop_label">Artikel</text:span> <text:span text:style-name="artikel_kop_nr">12</text:span> Rapportage</text:p>
              <text:list text:style-name="id1-3-2-2-4-3-2">
                <text:list-item text:style-override="id1-3-2-2-4-3-2-1">
                  <text:number>1.</text:number>
                  <text:p text:style-name="al">Rapportage over afwijkingen in de voortgang van de uitvoering vindt, conform de financiële verordening plaats via een voor- en een najaarsrapportage. De afwijkingen kunnen bestaan uit zowel over- als onderschrijdingen van de in het budget opgenomen uitgaven en/of inkomsten, afwijkingen in prestatie-eenheden, termijnen, planningen, kostendekkingspercentages en overige kengetallen.</text:p>
                </text:list-item>
                <text:list-item text:style-override="id1-3-2-2-4-3-2-2">
                  <text:number>2.</text:number>
                  <text:p text:style-name="al">Afwijkingen op de ramingen van baten en lasten per programma &gt; € 100.000 en afwijkingen op investeringskredieten &gt; 10% van het oorspronkelijke krediet dienen van een adequate toelichting te worden voorzien. Dit laatste met een minimumbedrag van € 50.000.</text:p>
                </text:list-item>
                <text:list-item text:style-override="id1-3-2-2-4-3-2-3">
                  <text:number>3.</text:number>
                  <text:p text:style-name="al">In de voor- en najaarsrapportage worden respectievelijk de realisatie over de eerste 4 en eerste 8 maanden opgenomen en wordt een prognose gegeven voor het verdere verloop van het boekjaar.</text:p>
                </text:list-item>
                <text:list-item text:style-override="id1-3-2-2-4-3-2-4">
                  <text:number>4.</text:number>
                  <text:p text:style-name="al">De voor- en najaarsrapportage worden conform de financiële verordening ter kennisname voorgelegd aan de gemeenteraad. </text:p>
                </text:list-item>
                <text:list-item text:style-override="id1-3-2-2-4-3-2-5">
                  <text:number>5.</text:number>
                  <text:p text:style-name="al">Aan het einde van het begrotingsjaar legt de budgethouder verantwoording af door middel van de jaarrapportage. Hiertoe wordt de benodigde informatie aangeleverd.</text:p>
                </text:list-item>
              </text:list>
            </text:section>
            <text:p text:style-name="hoofdstuk_bottom"/>
          </text:section>
          <text:section text:name="hoofdstuk_id1-3-2-2-5" text:style-name="hoofdstuk">
            <text:p text:style-name="hoofdstuk_kop"><text:span text:style-name="label">Hoofdstuk</text:span> <text:span text:style-name="nr">5</text:span> Overige</text:p>
            <text:section text:name="artikel_id1-3-2-2-5-2" text:style-name="artikel">
              <text:p text:style-name="artikel_kop_titel"><text:span text:style-name="artikel_kop_label">Artikel</text:span> <text:span text:style-name="artikel_kop_nr">13</text:span> Prestatiegegevens</text:p>
              <text:p text:style-name="al">De budgethouders zijn verantwoordelijk voor de ontwikkeling van prestatiegegevens, zoals normen, kengetallen etc. en verschaffen hieromtrent de nodige informatie.</text:p>
            </text:section>
            <text:section text:name="artikel_id1-3-2-2-5-3" text:style-name="artikel">
              <text:p text:style-name="artikel_kop_titel"><text:span text:style-name="artikel_kop_label">Artikel</text:span> <text:span text:style-name="artikel_kop_nr">14</text:span> Condities / beperkingen</text:p>
              <text:list text:style-name="id1-3-2-2-5-3-2">
                <text:list-item text:style-override="id1-3-2-2-5-3-2-1">
                  <text:number>1.</text:number>
                  <text:p text:style-name="al">De functie van budgethouder is onverenigbaar met de functie van kassier en de registrerende functie.</text:p>
                </text:list-item>
                <text:list-item text:style-override="id1-3-2-2-5-3-2-2">
                  <text:number>2.</text:number>
                  <text:p text:style-name="al">Een budgetbeheerder kan zijn bevoegdheden niet uitoefenen ten aanzien van zichzelf of ten aanzien van boven hem/haar geplaatste functionarissen.</text:p>
                </text:list-item>
                <text:list-item text:style-override="id1-3-2-2-5-3-2-3">
                  <text:number>3.</text:number>
                  <text:p text:style-name="al">Per organisatieonderdeel en/of budgetbeheerder kunnen, voor zover niet strijdig met deze regeling, aan de uitoefening van het budgethouderschap condities of beperkingen worden aangebracht.</text:p>
                </text:list-item>
              </text:list>
            </text:section>
            <text:section text:name="artikel_id1-3-2-2-5-4" text:style-name="artikel">
              <text:p text:style-name="artikel_kop_titel"><text:span text:style-name="artikel_kop_label">Artikel</text:span> <text:span text:style-name="artikel_kop_nr">15</text:span> Hardheidsclausule</text:p>
              <text:p text:style-name="al">In die gevallen waarin deze regeling niet voorziet, beslist het college van burgemeester en wethouders.</text:p>
            </text:section>
            <text:section text:name="artikel_id1-3-2-2-5-5" text:style-name="artikel">
              <text:p text:style-name="artikel_kop_titel"><text:span text:style-name="artikel_kop_label">Artikel</text:span> <text:span text:style-name="artikel_kop_nr">16</text:span> Citeertitel</text:p>
              <text:p text:style-name="al">Deze regeling kan worden aangehaald als “Regeling budgethouderschap gemeente De Fryske Marren”. </text:p>
            </text:section>
            <text:section text:name="artikel_id1-3-2-2-5-6" text:style-name="artikel">
              <text:p text:style-name="artikel_kop_titel"><text:span text:style-name="artikel_kop_label">Artikel</text:span> <text:span text:style-name="artikel_kop_nr">17</text:span> Inwerkingtreding</text:p>
              <text:p text:style-name="al">Deze regeling treedt met terugwerkende kracht in werking op 1 januari 2021.</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text:span></text:p>
            <text:p><text:span text:style-name="functie">van de gemeente De Fryske Marren op 5 januari 2021</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15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Financiën | Organisatie en beleid</meta:user-defined>
    <meta:user-defined meta:name="DC.source">artikel 212 van de Gemeentewet]|[1.0:c:BWBR0005416&amp;artikel=212&amp;g=2021-01-01</meta:user-defined>
    <meta:user-defined meta:name="DC.source">https://decentrale.regelgeving.overheid.nl/cvdr/XHTMLoutput/Actueel/De%20Fryske%20Marren/CVDR606454.html</meta:user-defined>
    <meta:user-defined meta:name="OVERHEIDop.referentienummer">Z.610486</meta:user-defined>
    <meta:user-defined meta:name="DCTERMS.alternative">Regeling budgethouderschap gemeente De Fryske Marren</meta:user-defined>
    <dc:language>nl</dc:language>
    <meta:user-defined meta:name="OVERHEID.Gemeente/DC.spatial">De Fryske Marren</meta:user-defined>
    <meta:user-defined meta:name="DC.title">Regeling budgethouderschap gemeente De Fryske Marren</meta:user-defined>
    <meta:user-defined meta:name="DCTERMS.W3CDTF/DCTERMS.available">2021-01-18</meta:user-defined>
    <meta:user-defined meta:name="DCTERMS.W3CDTF/OVERHEIDop.jaargang">2021</meta:user-defined>
    <meta:user-defined meta:name="OVERHEIDop.publicationIssue">15152</meta:user-defined>
    <meta:user-defined meta:name="OVERHEIDop.betreftRegeling">CVDR653093_1</meta:user-defined>
    <meta:user-defined meta:name="xs:date/OVERHEIDop.startdatum">2021-01-19</meta:user-defined>
    <meta:user-defined meta:name="OVERHEIDop.GmbID/DC.identifier">gmb-2021-15152</meta:user-defined>
    <meta:user-defined meta:name="OVERHEIDop.versieInformatie"/>
  </office:meta>
</office:document-meta>
</file>