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Kobstederweg 13, 7113AA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1 mei 2021 is een aanvraag ontvangen voor Tijdelijk bewonen recreatiewoning huisje 256 op locatie Kobstederweg 13, 7113AA Winterswijk Henxel. De aanvraag is geregistreerd onder zaaknummer 2021-000840. De aanvraag betreft de volgende activiteiten:</text:p>
            <text:p text:style-name="common-al">- handelen in strijd met ruimtelijke ordening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1514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1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1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8048 445110</meta:user-defined>
    <meta:user-defined meta:name="DC.title">Kennisgeving ontvangst aanvraag beschikking, Kobstederweg 13, 7113AA Winterswijk Henxel</meta:user-defined>
    <meta:user-defined meta:name="OVERHEID.PostcodeHuisnummer/OVERHEIDop.postcodeHuisnummer">7113AA 13</meta:user-defined>
    <meta:user-defined meta:name="OVERHEIDop.straatnaam">Kobstederweg</meta:user-defined>
    <meta:user-defined meta:name="OVERHEIDop.woonplaats">Winterswijk Henxel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514</meta:user-defined>
    <meta:user-defined meta:name="OVERHEIDop.GmbID/DC.identifier">gmb-2021-151514</meta:user-defined>
    <meta:user-defined meta:name="OVERHEIDop.versieInformatie"/>
  </office:meta>
</office:document-meta>
</file>