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6 Harkstede, Melding Activiteitenbesluit Z2021-0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amweg 126, 9617 AV Harkstede, stichting de IJzeren Klap, veranderingsmelding voor het afbreken en herbouwen van het café (geaccepteerd en verzonden 11 me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51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22.178 583955.44</meta:user-defined>
    <meta:user-defined meta:name="DC.title">Hamweg 126 Harkstede, Melding Activiteitenbesluit Z2021-001876</meta:user-defined>
    <meta:user-defined meta:name="OVERHEID.PostcodeHuisnummer/OVERHEIDop.postcodeHuisnummer">9617AV 126</meta:user-defined>
    <meta:user-defined meta:name="OVERHEIDop.straatnaam">Hamweg</meta:user-defined>
    <meta:user-defined meta:name="OVERHEIDop.woonplaats">Harkste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13</meta:user-defined>
    <meta:user-defined meta:name="OVERHEIDop.GmbID/DC.identifier">gmb-2021-151513</meta:user-defined>
    <meta:user-defined meta:name="OVERHEIDop.versieInformatie"/>
  </office:meta>
</office:document-meta>
</file>