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aanleggen van een uitweg aan de Dennenweg 25 Den Ham, zaaknummer 1700ESUITE21321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13212021</text:p>
            <text:p text:style-name="common-al">Datum afgehandeld: 12-05-2021</text:p>
            <text:p text:style-name="common-al">Locatie: Dennenweg 25 Den Ham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151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1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2715.700191152 497767.463466971</meta:user-defined>
    <meta:user-defined meta:name="DC.title">Melding, aanleggen van een uitweg aan de Dennenweg 25 Den Ham, zaaknummer 1700ESUITE213212021</meta:user-defined>
    <meta:user-defined meta:name="OVERHEID.PostcodeHuisnummer/OVERHEIDop.postcodeHuisnummer">7683RS 25</meta:user-defined>
    <meta:user-defined meta:name="OVERHEIDop.straatnaam">Dennenweg</meta:user-defined>
    <meta:user-defined meta:name="OVERHEIDop.woonplaats">Den Ha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512</meta:user-defined>
    <meta:user-defined meta:name="OVERHEIDop.GmbID/DC.identifier">gmb-2021-151512</meta:user-defined>
    <meta:user-defined meta:name="OVERHEIDop.versieInformatie"/>
  </office:meta>
</office:document-meta>
</file>