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24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718</text:p>
            <text:p text:style-name="common-al">Ontvangstdatum: 05-05-2021</text:p>
            <text:p text:style-name="common-al">Locatie: Haagdijk 24 4811TT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Haagdijk 24 4811T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50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0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0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</meta:user-defined>
    <dc:language>nl</dc:language>
    <meta:user-defined meta:name="OVERHEID.EPSG28992/DC.spatial">112230.407699398 400128.140286662</meta:user-defined>
    <meta:user-defined meta:name="DC.title">Aanvraag exploitatievergunning Haagdijk 24 4811TT Breda</meta:user-defined>
    <meta:user-defined meta:name="OVERHEID.PostcodeHuisnummer/OVERHEIDop.postcodeHuisnummer">4811TT 24</meta:user-defined>
    <meta:user-defined meta:name="OVERHEIDop.straatnaam">Haagdijk</meta:user-defined>
    <meta:user-defined meta:name="OVERHEIDop.woonplaats">Breda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01</meta:user-defined>
    <meta:user-defined meta:name="OVERHEIDop.GmbID/DC.identifier">gmb-2021-151501</meta:user-defined>
    <meta:user-defined meta:name="OVERHEIDop.versieInformatie"/>
  </office:meta>
</office:document-meta>
</file>