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pschuur, Frankhuizerallee 1A (zaaknummer 0193ESUITE2641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ankhuizerallee 1A</text:span> – voor het verbouwen van een kapschuur, verzonden op 1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7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77.653 504033.794</meta:user-defined>
    <meta:user-defined meta:name="DC.title">Verleende omgevingsvergunning, verbouwen kapschuur, Frankhuizerallee 1A (zaaknummer 0193ESUITE2641102020)</meta:user-defined>
    <meta:user-defined meta:name="OVERHEID.PostcodeHuisnummer/OVERHEIDop.postcodeHuisnummer">8043GS 1</meta:user-defined>
    <meta:user-defined meta:name="OVERHEIDop.straatnaam">Frankhuizerallee</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478</meta:user-defined>
    <meta:user-defined meta:name="OVERHEIDop.GmbID/DC.identifier">gmb-2021-151478</meta:user-defined>
    <meta:user-defined meta:name="OVERHEIDop.versieInformatie"/>
  </office:meta>
</office:document-meta>
</file>