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iel - Rolderstraat 53: voor het hebben van een dakkape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 april 2021. Besluit verzonden op 18 mei 2021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25892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51471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47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47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25892-2021</meta:user-defined>
    <dc:language>nl</dc:language>
    <meta:user-defined meta:name="OVERHEID.EPSG28992/DC.spatial">245891.615 543193.254</meta:user-defined>
    <meta:user-defined meta:name="DC.title">De Kiel - Rolderstraat 53: voor het hebben van een dakkapel (verleend)</meta:user-defined>
    <meta:user-defined meta:name="OVERHEID.PostcodeHuisnummer/OVERHEIDop.postcodeHuisnummer">7849PB 53</meta:user-defined>
    <meta:user-defined meta:name="OVERHEIDop.straatnaam">Rolderstraat</meta:user-defined>
    <meta:user-defined meta:name="OVERHEIDop.woonplaats">De Kiel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1471</meta:user-defined>
    <meta:user-defined meta:name="OVERHEIDop.GmbID/DC.identifier">gmb-2021-151471</meta:user-defined>
    <meta:user-defined meta:name="OVERHEIDop.versieInformatie"/>
  </office:meta>
</office:document-meta>
</file>