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19 te Nijmegen: bouwen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bouwen van een schuur (Oktaviastraat 19 te Nijmegen)</text:p>
            <text:p text:style-name="common-al">
            <text:span text:style-name="nadrukvet">Activiteiten: </text:span>Bouwen; </text:p>
            <text:p text:style-name="common-al">
            <text:span text:style-name="nadrukvet">Zaaknummer: </text:span>W.Z21.100235.01</text:p>
            <text:p text:style-name="common-al">
            <text:span text:style-name="nadrukvet">Product: </text:span>omgevingsvergunning</text:p>
            <text:p text:style-name="common-al">
            <text:span text:style-name="nadrukvet">Ontvangst: </text:span>10-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FD4E60-5FAF-47CD-96C9-97E03BFE131F" xlink:type="simple">http://www.nijmegen.nl/vergunningpagina/?guid=F1FD4E60-5FAF-47CD-96C9-97E03BFE13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4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1.77 432179.85</meta:user-defined>
    <meta:user-defined meta:name="DC.title">Oktaviastraat 19 te Nijmegen: bouwen van een schuur - omgevingsvergunning - Aanvraag ontvangen</meta:user-defined>
    <meta:user-defined meta:name="OVERHEID.PostcodeHuisnummer/OVERHEIDop.postcodeHuisnummer">6515CM 19</meta:user-defined>
    <meta:user-defined meta:name="OVERHEIDop.straatnaam">Oktaviastraat</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47</meta:user-defined>
    <meta:user-defined meta:name="OVERHEIDop.GmbID/DC.identifier">gmb-2021-15147</meta:user-defined>
    <meta:user-defined meta:name="OVERHEIDop.versieInformatie"/>
  </office:meta>
</office:document-meta>
</file>