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Zwaanshoek, Klinkenbergstraat 11, 2136 AA, uitbreiden van de bestaande schuur aan de voorzijde van de woning, 12-01-2021, zaaknummer 4152036, olonummer 554164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46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6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6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441.678 480677.263</meta:user-defined>
    <meta:user-defined meta:name="DC.title">Ingetrokken aanvraag omgevingsvergunning, Zwaanshoek, Klinkenbergstraat 11, 2136 AA, uitbreiden van de bestaande schuur aan de voorzijde van de woning, 12-01-2021, zaaknummer 4152036, olonummer 5541643.</meta:user-defined>
    <meta:user-defined meta:name="OVERHEID.PostcodeHuisnummer/OVERHEIDop.postcodeHuisnummer">2136AA 11</meta:user-defined>
    <meta:user-defined meta:name="OVERHEIDop.straatnaam">Klinkenbergstraat</meta:user-defined>
    <meta:user-defined meta:name="OVERHEIDop.woonplaats">Zwaanshoek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146</meta:user-defined>
    <meta:user-defined meta:name="OVERHEIDop.GmbID/DC.identifier">gmb-2021-15146</meta:user-defined>
    <meta:user-defined meta:name="OVERHEIDop.versieInformatie"/>
  </office:meta>
</office:document-meta>
</file>