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967 De Nieuwe Warande kavel 124 sectie A 4231 te Berkel-Enschot, bouwen van een woning, 10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67 - I - De Nieuwe Warande kavel 124 sectie A 423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45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5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5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1-01967 De Nieuwe Warande kavel 124 sectie A 4231 te Berkel-Enschot, bouwen van een woning, 10 mei 2021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53</meta:user-defined>
    <meta:user-defined meta:name="OVERHEIDop.GmbID/DC.identifier">gmb-2021-151453</meta:user-defined>
    <meta:user-defined meta:name="OVERHEIDop.versieInformatie"/>
  </office:meta>
</office:document-meta>
</file>