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– Kieftenweg 44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 april 2021. Besluit verzonden op 18 me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26004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145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5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5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6004-2021</meta:user-defined>
    <dc:language>nl</dc:language>
    <meta:user-defined meta:name="OVERHEID.EPSG28992/DC.spatial">247311.793 525104.446</meta:user-defined>
    <meta:user-defined meta:name="DC.title">Dalen – Kieftenweg 44: voor het uitbreiden van de woning (verleend)</meta:user-defined>
    <meta:user-defined meta:name="OVERHEID.PostcodeHuisnummer/OVERHEIDop.postcodeHuisnummer">7751DA 44</meta:user-defined>
    <meta:user-defined meta:name="OVERHEIDop.straatnaam">Kieftenweg</meta:user-defined>
    <meta:user-defined meta:name="OVERHEIDop.woonplaats">Dal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451</meta:user-defined>
    <meta:user-defined meta:name="OVERHEIDop.GmbID/DC.identifier">gmb-2021-151451</meta:user-defined>
    <meta:user-defined meta:name="OVERHEIDop.versieInformatie"/>
  </office:meta>
</office:document-meta>
</file>