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952 Varkensmarkt 7 te Tilburg, wijzigen vergunning vergroten van de woning, 7 me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952 - I - Varkensmarkt 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1439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439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439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119.249 395863.216</meta:user-defined>
    <meta:user-defined meta:name="DC.title">Tilburg, ingekomen aanvraag voor een omgevingsvergunning Z-HZ_WABO-2021-01952 Varkensmarkt 7 te Tilburg, wijzigen vergunning vergroten van de woning, 7 mei 2021</meta:user-defined>
    <meta:user-defined meta:name="OVERHEID.PostcodeHuisnummer/OVERHEIDop.postcodeHuisnummer">5038VE 7</meta:user-defined>
    <meta:user-defined meta:name="OVERHEIDop.straatnaam">Varkensmarkt</meta:user-defined>
    <meta:user-defined meta:name="OVERHEIDop.woonplaats">Tilburg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1439</meta:user-defined>
    <meta:user-defined meta:name="OVERHEIDop.GmbID/DC.identifier">gmb-2021-151439</meta:user-defined>
    <meta:user-defined meta:name="OVERHEIDop.versieInformatie"/>
  </office:meta>
</office:document-meta>
</file>