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- en exploitatievergunning Café de Nieuwe Brug, Rozenburgsestraat 2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7 mei 2021 een exploitatie- en drank- en horecavergunning verleend aan het horecabedrijf Café de Nieuwe Brug, gevestigd aan de Rozenburgsestraat 2a te Schiedam. Het betreft een café.</text:p>
            <text:p text:style-name="common-al">De maximaal toegestane openingstijden zijn:</text:p>
            <text:p text:style-name="common-al">- zondag tot en met donderdag van 07.00 uur tot 01.00 uur</text:p>
            <text:p text:style-name="common-al">- vrijdag en zaterdag van 07.00 uur tot 02.00 uur</text:p>
            <text:p text:style-name="common-al">De maximaal toegestane openingstijden van het terras zijn:</text:p>
            <text:p text:style-name="common-al">- zondag tot en met zaterdag  van 07.00 uur tot 22.00 uur</text:p>
            <text:p text:style-name="common-al"/>
            <text:p text:style-name="common-al">Vanaf 19 mei 2021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142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87095.85 435878.98</meta:user-defined>
    <meta:user-defined meta:name="DC.title">Verleende drank- en horeca- en exploitatievergunning Café de Nieuwe Brug, Rozenburgsestraat 2a te Schiedam</meta:user-defined>
    <meta:user-defined meta:name="OVERHEID.PostcodeHuisnummer/OVERHEIDop.postcodeHuisnummer">3114BS 2</meta:user-defined>
    <meta:user-defined meta:name="OVERHEIDop.straatnaam">Rozenburgsestraat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425</meta:user-defined>
    <meta:user-defined meta:name="OVERHEIDop.GmbID/DC.identifier">gmb-2021-151425</meta:user-defined>
    <meta:user-defined meta:name="OVERHEIDop.versieInformatie"/>
  </office:meta>
</office:document-meta>
</file>