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Hogeweg (9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Hogeweg (96a).</text:span>
          </text:p>
            <text:p text:style-name="common-al">Datum indiening: 7-5-2021</text:p>
            <text:p text:style-name="common-al">Zaakomschrijving: het bouwen van 69 recreatiewoningen </text:p>
            <text:p text:style-name="common-al">Zaaknummer: 4409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142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2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2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0986</meta:user-defined>
    <meta:user-defined meta:name="DCTERMS.abstract">het bouwen van 69 recreatiewoningen </meta:user-defined>
    <dc:language>nl</dc:language>
    <meta:user-defined meta:name="OVERHEID.EPSG28992/DC.spatial">39243.7412771685 411464.104589975</meta:user-defined>
    <meta:user-defined meta:name="DC.title">Aanvraag Omgevingsvergunning, Burgh Haamstede, Hogeweg (96a)</meta:user-defined>
    <meta:user-defined meta:name="OVERHEID.PostcodeHuisnummer/OVERHEIDop.postcodeHuisnummer">4328PK 94</meta:user-defined>
    <meta:user-defined meta:name="OVERHEIDop.straatnaam">Hogeweg</meta:user-defined>
    <meta:user-defined meta:name="OVERHEIDop.woonplaats">Burgh-Haamste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24</meta:user-defined>
    <meta:user-defined meta:name="OVERHEIDop.GmbID/DC.identifier">gmb-2021-151424</meta:user-defined>
    <meta:user-defined meta:name="OVERHEIDop.versieInformatie"/>
  </office:meta>
</office:document-meta>
</file>