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en uitbreiden van de woning, het plaatsen van een dakkapel en het vellen van 1 boom, Rooiakker 6 4851AH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120</text:p>
            <text:p text:style-name="common-al">Verzenddatum besluit: 12-05-2021</text:p>
            <text:p text:style-name="common-al">Locatie: Rooiakker 6 4851AH Ulvenhout, District Oost Breda</text:p>
            <text:p text:style-name="common-al">Projectomschrijving: het verbouwen en uitbreiden van de woning, het plaatsen van een dakkapel en het vellen van 1 boo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42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2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2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 het plaatsen van een dakkapel en het vellen van 1 boom</meta:user-defined>
    <dc:language>nl</dc:language>
    <meta:user-defined meta:name="OVERHEID.EPSG28992/DC.spatial">114234.178083342 395971.888404093</meta:user-defined>
    <meta:user-defined meta:name="DC.title">Buiten behandeling stellen van aanvraag omgevingsvergunning, het verbouwen en uitbreiden van de woning, het plaatsen van een dakkapel en het vellen van 1 boom, Rooiakker 6 4851AH Ulvenhout, District Oost Breda</meta:user-defined>
    <meta:user-defined meta:name="OVERHEID.PostcodeHuisnummer/OVERHEIDop.postcodeHuisnummer">4851AH 6</meta:user-defined>
    <meta:user-defined meta:name="OVERHEIDop.straatnaam">Rooiakker</meta:user-defined>
    <meta:user-defined meta:name="OVERHEIDop.woonplaats">Ulvenhout</meta:user-defined>
    <meta:user-defined meta:name="DCTERMS.W3CDTF/DCTERMS.available">2021-05-17</meta:user-defined>
    <meta:user-defined meta:name="DCTERMS.W3CDTF/OVERHEIDop.jaargang">2021</meta:user-defined>
    <meta:user-defined meta:name="OVERHEIDop.publicationIssue">151420</meta:user-defined>
    <meta:user-defined meta:name="OVERHEIDop.GmbID/DC.identifier">gmb-2021-151420</meta:user-defined>
    <meta:user-defined meta:name="OVERHEIDop.versieInformatie"/>
  </office:meta>
</office:document-meta>
</file>