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4">
      <text:list-level-style-bullet style:num-suffix="" text:bullet-char="​" text:level="1">
        <style:list-level-properties text:min-label-width="10mm"/>
      </text:list-level-style-bullet>
    </text:list-style>
    <text:list-style style:name="id1-3-2-1-1-16-1-4-1">
      <text:list-level-style-bullet style:num-suffix="" text:bullet-char="​" text:level="1">
        <style:list-level-properties text:min-label-width="10mm"/>
      </text:list-level-style-bullet>
    </text:list-style>
    <text:list-style style:name="id1-3-2-1-1-16-1-4-2">
      <text:list-level-style-bullet style:num-suffix="" text:bullet-char="​" text:level="1">
        <style:list-level-properties text:min-label-width="10mm"/>
      </text:list-level-style-bullet>
    </text:list-style>
    <text:list-style style:name="id1-3-2-1-1-16-1-4-3">
      <text:list-level-style-bullet style:num-suffix="" text:bullet-char="​" text:level="1">
        <style:list-level-properties text:min-label-width="10mm"/>
      </text:list-level-style-bullet>
    </text:list-style>
    <text:list-style style:name="id1-3-2-1-1-16-1-4-4">
      <text:list-level-style-bullet style:num-suffix="" text:bullet-char="​" text:level="1">
        <style:list-level-properties text:min-label-width="10mm"/>
      </text:list-level-style-bullet>
    </text:list-style>
    <text:list-style style:name="id1-3-2-1-1-16-1-4-5">
      <text:list-level-style-bullet style:num-suffix="" text:bullet-char="​" text:level="1">
        <style:list-level-properties text:min-label-width="10mm"/>
      </text:list-level-style-bullet>
    </text:list-style>
    <text:list-style style:name="id1-3-2-1-1-16-1-4-6">
      <text:list-level-style-bullet style:num-suffix="" text:bullet-char="​" text:level="1">
        <style:list-level-properties text:min-label-width="10mm"/>
      </text:list-level-style-bullet>
    </text:list-style>
    <text:list-style style:name="id1-3-2-1-1-16-1-4-7">
      <text:list-level-style-bullet style:num-suffix="" text:bullet-char="​" text:level="1">
        <style:list-level-properties text:min-label-width="10mm"/>
      </text:list-level-style-bullet>
    </text:list-style>
    <text:list-style style:name="id1-3-2-1-1-16-1-4-7-4">
      <text:list-level-style-bullet text:bullet-char="-" text:level="1">
        <style:list-level-properties text:min-label-width="10mm"/>
      </text:list-level-style-bullet>
    </text:list-style>
    <text:list-style style:name="id1-3-2-1-1-16-1-4-7-4-1">
      <text:list-level-style-bullet text:bullet-char="-" text:level="1">
        <style:list-level-properties text:min-label-width="10mm"/>
      </text:list-level-style-bullet>
    </text:list-style>
    <text:list-style style:name="id1-3-2-1-1-16-1-4-7-4-2">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Betaald parkeren 2021-1</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
            </text:span>
          </text:p>
            <text:p text:style-name="al">Besluit tot aanwijzing plaatsen betaald parkeren en tot het stellen van voorschriften voor het in werking stellen van parkeerapparatuur. </text:p>
            <text:p text:style-name="al"/>
            <text:p text:style-name="al">Burgemeester en wethouders van de gemeente Tilburg,</text:p>
            <text:p text:style-name="al"/>
            <text:p text:style-name="al">
            <text:span text:style-name="nadrukcur">Gelet op </text:span>
          </text:p>
            <text:p text:style-name="al"/>
            <text:list text:style-name="id1-3-2-1-1-9">
              <text:list-item text:style-override="id1-3-2-1-1-9-1">
                <text:number>1.</text:number>
                <text:p text:style-name="al">artikel 225 van de Gemeentewet;</text:p>
                <text:p text:style-name="al"/>
              </text:list-item>
              <text:list-item text:style-override="id1-3-2-1-1-9-2">
                <text:number>2.</text:number>
                <text:p text:style-name="al">artikel 2 van de Parkeerverordening 2011; </text:p>
                <text:p text:style-name="al"/>
              </text:list-item>
              <text:list-item text:style-override="id1-3-2-1-1-9-3">
                <text:number>3.</text:number>
                <text:p text:style-name="al">artikelen 2 en 8 van de Verordening parkeerbelastingen 2021.</text:p>
                <text:p text:style-name="al"/>
              </text:list-item>
            </text:list>
            <text:p text:style-name="al">
            <text:span text:style-name="nadrukcur">Besluiten</text:span>
          </text:p>
            <text:p text:style-name="al"/>
            <text:list text:style-name="id1-3-2-1-1-12">
              <text:list-item text:style-override="id1-3-2-1-1-12-1">
                <text:number>I</text:number>
                <text:p text:style-name="al">de locaties, tijdstip en wijze waarop - tegen betaling van parkeerbelastingen (zoals bedoeld in artikel 2, onderdeel A van de verordening parkeerbelastingen) - geparkeerd mag worden.</text:p>
                <text:p text:style-name="al"/>
              </text:list-item>
              <text:list-item text:style-override="id1-3-2-1-1-12-2">
                <text:number>II</text:number>
                <text:p text:style-name="al">de locaties en tijdstip waar mag worden geparkeerd met een vergunning (zoals bedoeld in artikel 2, onderdeel B, van de Verordening parkeerbelastingen) vast te stellen;</text:p>
                <text:p text:style-name="al"/>
              </text:list-item>
              <text:list-item text:style-override="id1-3-2-1-1-12-3">
                <text:number>III</text:number>
                <text:p text:style-name="al">het Aanwijzingsbesluit Betaald parkeren 2021-1 treedt in werking per 1 maart 2021; </text:p>
                <text:p text:style-name="al"/>
              </text:list-item>
              <text:list-item text:style-override="id1-3-2-1-1-12-4">
                <text:number>IV</text:number>
                <text:p text:style-name="al">alle voorgaande besluiten met betrekking tot het aanwijzen van parkeerplaatsen waar parkeerbelasting wordt geheven zoals bedoeld in artikel 225 van de Gemeentewet in te trekken.</text:p>
                <text:p text:style-name="al"/>
              </text:list-item>
            </text:list>
            <text:p text:style-name="al"/>
            <text:p text:style-name="al">
            <text:span text:style-name="nadrukvet">  Artikel 1 Aanwijzing plaatsen</text:span>
          </text:p>
            <text:p text:style-name="al"/>
            <text:list text:style-name="id1-3-2-1-1-16">
              <text:list-item text:style-override="id1-3-2-1-1-16-1">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mag worden geparkeerd:   </text:p>
                <text:p text:style-name="al"/>
                <text:list text:style-name="id1-3-2-1-1-16-1-4">
                  <text:list-item text:style-override="id1-3-2-1-1-16-1-4-1">
                    <text:number/>
                    <text:p text:style-name="al">
                    <text:span text:style-name="nadrukvet">Rayon Binnenstad (B) </text:span>Het gebied dat wordt begrensd door de Spoorlaan, Heuvelring, Piusplein, Paleisring, Mauritshof, Stadhuisplein, een deel van de Kloosterstraat, Louis Bouwmeesterplein, Zomerstraat, Schouwburgring en Noordhoekring.</text:p>
                    <text:p text:style-name="al"/>
                  </text:list-item>
                  <text:list-item text:style-override="id1-3-2-1-1-16-1-4-2">
                    <text:number/>
                    <text:p text:style-name="al">
                    <text:span text:style-name="nadrukvet">Rayon</text:span>
                    <text:span text:style-name="nadrukvet">Noord-01 (N-01) </text:span>Het gebied dat wordt begrensd door een deel van de Kwaadeindstraat , een deel van de Hasseltstraat, Wilhelminapark, Veldhovenring, Besterdring, Besterdplein, Nicolaas Pieckstraat, Leonard van Vechelstraat, deel van de Koestraat, deel van het Molenbochtplein, Park de Horion, deel van de Enschotsestraat, Goudenregenstraat, deel van de Rozenstraat, Jasmijnstraat, deel van de Zuid-Oosterstraat, NS-Plein, een deel van de Burg. Brokxlaan, Gasthuisring, Jan Heijnsstraat, Vredeman de Vriesstraat en Tjeuke Timmermansstraat.</text:p>
                    <text:p text:style-name="al"/>
                  </text:list-item>
                  <text:list-item text:style-override="id1-3-2-1-1-16-1-4-3">
                    <text:number/>
                    <text:p text:style-name="al">Binnen dit rayon is uitgesloten: Clarissenhof en een deel van de Burg. Brokxlaan.</text:p>
                    <text:p text:style-name="al"/>
                  </text:list-item>
                  <text:list-item text:style-override="id1-3-2-1-1-16-1-4-4">
                    <text:number/>
                    <text:p text:style-name="al">
                    <text:span text:style-name="nadrukvet">Rayon </text:span>
                    <text:span text:style-name="nadrukvet">Noord-02 (N-02) </text:span>Het gebied dat wordt begrensd door een deel van de Kwaadeindstraat, Tjeuke Timmermansstraat, Vredeman de Vriesstraat, Jan Heijnsstraat, Alleenhouderstraat en een deel van de Ringbaan-West. Daarnaast bevat dit rayon de twee zuidelijke takken van het Wilhelminapark.</text:p>
                    <text:p text:style-name="al"/>
                    <text:p text:style-name="al">
                    <text:span text:style-name="nadrukvet">Rayon </text:span>
                    <text:span text:style-name="nadrukvet">Oost-01 (O-01) </text:span>Het gebied dat wordt begrensd door de Spoorlaan, Professor Dondersstraat, deel van de St. Josephstraat, Lanciersstraat, Piushaven, Barkstraat, Clercxstraat, deel van de Piusstraat, Piusplein en Heuvelring.</text:p>
                    <text:p text:style-name="al"/>
                    <text:p text:style-name="al">
                    <text:span text:style-name="nadrukvet"/>
                    <text:span text:style-name="nadrukvet"/>
                    <text:span text:style-name="nadrukvet"/>
                  </text:p>
                    <text:p text:style-name="al">
                    <text:span text:style-name="nadrukvet">Rayon </text:span>
                    <text:span text:style-name="nadrukvet">Oost-02 (O-02)</text:span> Het gebied dat wordt begrensd door een deel van de St. Josephstraat, deel van de Ringbaan-Oost, Havendijk Noord, Piushaven en Lanciersstraat.</text:p>
                    <text:p text:style-name="al"/>
                    <text:p text:style-name="al">
                    <text:span text:style-name="nadrukvet">Rayon </text:span>
                    <text:span text:style-name="nadrukvet">Oost-03 (O-03) </text:span>Het gebied dat wordt begrensd door een deel van de Spoorlaan, een deel van Ringbaan-Oost, deel van de St. Josephstraat en Professor Dondersstraat.</text:p>
                    <text:p text:style-name="al"/>
                    <text:p text:style-name="al">
                    <text:span text:style-name="nadrukvet">Rayon </text:span>
                    <text:span text:style-name="nadrukvet">West-01 (W-01) </text:span>Het gebied dat wordt begrensd door een deel van de Hart van Brabantlaan, Noordhoekring, deel van de Schouwburgring, Bredaseweg, Wilgenstraat, </text:p>
                    <text:p text:style-name="al"/>
                    <text:p text:style-name="al">
                    <text:span text:style-name="nadrukvet">Rayon</text:span>
                    <text:span text:style-name="nadrukvet">West-02 (W-02)</text:span> Het gebied dat wordt begrensd door de Hazelaarstraat, Lariksplaats, deel van de Sint Ceciliastraat, deel van de Boomstraat, deel van de Missionarisstraat, deel van de Esdoornstraat, Meidoornstraat, deel van de Bredaseweg, deel van de Diepenstraat, deel van de Henriëtte Ronnerstraat, deel van de Ringbaan-West, Olijfstraat, Plataanstraat, deel van de Professor Gimbrèrelaan, Waringinstraat, Tamarindestraat, deel van de Cederstraat, Iepenpad en de Hart van Brabantlaan.</text:p>
                    <text:p text:style-name="al"/>
                    <text:p text:style-name="al">
                    <text:span text:style-name="nadrukvet"/>
                  </text:p>
                    <text:p text:style-name="al">
                    <text:span text:style-name="nadrukvet"/>
                    <text:span text:style-name="nadrukvet"/>
                  </text:p>
                    <text:p text:style-name="al">
                    <text:span text:style-name="nadrukvet">Rayon </text:span>
                    <text:span text:style-name="nadrukvet">West-03 (W-03) </text:span>Het gebied dat wordt begrensd door de Bredaseweg, Zomerstraat, Lieve Vrouweplein, Sint Annaplein, , Korvelseweg, en Diepenstraat.</text:p>
                    <text:p text:style-name="al"/>
                    <text:p text:style-name="al">
                    <text:span text:style-name="nadrukvet">Rayon </text:span>
                    <text:span text:style-name="nadrukvet">ZuidWest-01 (ZW-01) </text:span>Het gebied dat wordt begrensd door Korvelseweg, Sint annaplein, Nazarethstraat, een deel van de Kloosterstraat, een deel van de Nieuwstraat, de Varkensmarkt, deel van de Bisschop Zwijsenstraat, Sint Jorisstraat, deel van de Piusstraat, deel van de Broekhovenseweg, Groenstraat, Transvaalplein, deel van de Oerlesestraat, deel van de Trouwlaan en Doctor Willem Dreeshof.</text:p>
                    <text:p text:style-name="al"/>
                    <text:p text:style-name="al">
                    <text:span text:style-name="nadrukvet">Rayon Zuid-01 (Z-01)</text:span> Het gebied dat wordt begrensd door Stadhuisplein, Paleisring, Piusstraat, deel van de Koopvaardijstraat, Piushaven, Voetboogplein, Kolveniersstraat, Handbooghof, Sint Sebastiaanstraat, deel van de Piusstraat, Primus van Gilsstraat, deel van de Bisschop Zwijssenstraat, deel van de Oude Dijk en het Zwijsenplein.</text:p>
                  </text:list-item>
                  <text:list-item text:style-override="id1-3-2-1-1-16-1-4-5">
                    <text:number/>
                    <text:p text:style-name="al"/>
                  </text:list-item>
                  <text:list-item text:style-override="id1-3-2-1-1-16-1-4-6">
                    <text:number/>
                    <text:p text:style-name="al">
                    <text:span text:style-name="nadrukvet">Rayon</text:span>
                    <text:span text:style-name="nadrukvet">Zuid-03 (Z-03)</text:span> Het gebied dat wordt begrensd door een deel van de Bisschop Zwijsenstraat, Stevenzandsestraat, Kolveniersstraat, Voetboogplein, deel van de Piushaven, Hopliedenkade, Vendeliersstraat, Havendijk Zuid, Jan van Rijzewijkstraat, Ringbaan Zuid en de Broekhovenseweg.</text:p>
                    <text:p text:style-name="al"/>
                  </text:list-item>
                  <text:list-item text:style-override="id1-3-2-1-1-16-1-4-7">
                    <text:number/>
                    <text:p text:style-name="al">De indeling van straten in bovenstaande rayons is opgenomen op de overzichtskaart (bijlage 1) en de straatnamenlijst (bijlage 2) in de bijlage van dit Aanwijzingsbesluit Betaald parkeren 2021.</text:p>
                    <text:p text:style-name="al"/>
                    <text:list text:style-name="id1-3-2-1-1-16-1-4-7-4">
                      <text:list-item text:style-override="id1-3-2-1-1-16-1-4-7-4-1">
                        <text:number>-</text:number>
                        <text:p text:style-name="al">Een vergunning voor een rayon is tevens geldig in naastgelegen rayons met hetzelfde rayonletter (windrichting). Vb. Een vergunning voor rayon West-01 is tevens geldig in de rayons West-02, West-03 en ZuidWest-01. Een vergunning voor rayon ZuidWest-01 is tevens geldig in de rayons Zuid-01, Zuid-03, West-01, West-02 en West-03, etc.</text:p>
                        <text:p text:style-name="al"/>
                      </text:list-item>
                      <text:list-item text:style-override="id1-3-2-1-1-16-1-4-7-4-2">
                        <text:number>-</text:number>
                        <text:p text:style-name="al">Binnen de rayons zijn specifieke terreinen aangewezen waar tevens geparkeerd mag worden met een terreinvergunning. Deze terreinen zijn opgenomen op de overzichtskaart (bijlage 1) en de straatnamenlijst (bijlage 2). </text:p>
                        <text:p text:style-name="al"/>
                      </text:list-item>
                    </text:list>
                  </text:list-item>
                </text:list>
              </text:list-item>
            </text:list>
            <text:list text:style-name="id1-3-2-1-1-17">
              <text:list-item text:style-override="id1-3-2-1-1-17-1">
                <text:number/>
                <text:p text:style-name="al"/>
              </text:list-item>
            </text:list>
            <text:list text:style-name="id1-3-2-1-1-18">
              <text:list-item text:style-override="id1-3-2-1-1-18-1">
                <text:number/>
                <text:p text:style-name="al">
                <text:span text:style-name="nadrukvet">Parkeerterrein Stappegoor</text:span> Het gebied dat bestaat uit de straten Apennijnenweg, Stappegoorweg en Professor Goossenslaan.</text:p>
              </text:list-item>
            </text:list>
            <text:list text:style-name="id1-3-2-1-1-19">
              <text:list-item text:style-override="id1-3-2-1-1-19-1">
                <text:number/>
                <text:p text:style-name="al"/>
              </text:list-item>
            </text:list>
            <text:list text:style-name="id1-3-2-1-1-20">
              <text:list-item text:style-override="id1-3-2-1-1-20-1">
                <text:number>2.</text:number>
                <text:p text:style-name="al">Aan te wijzen als plaatsen, waar in afwijking van lid 1 van dit artikel, uitsluitend mag worden geparkeerd met een door de gemeente uitgegeven vergunning: Treubstraat en Troelstrastraat.</text:p>
              </text:list-item>
            </text:list>
            <text:list text:style-name="id1-3-2-1-1-21">
              <text:list-item text:style-override="id1-3-2-1-1-21-1">
                <text:number/>
                <text:p text:style-name="al"/>
              </text:list-item>
            </text:list>
            <text:list text:style-name="id1-3-2-1-1-22">
              <text:list-item text:style-override="id1-3-2-1-1-22-1">
                <text:number>3.</text:number>
                <text:p text:style-name="al">Aan te wijzen als plaatsen, die in afwijking van lid 1 van dit artikel uitsluitend gebruikt mogen worden voor betaald parkeren (*1): de navolgende wegen, weggedeelten en terreinen:</text:p>
              </text:list-item>
            </text:list>
            <text:p text:style-name="al"/>
            <text:p text:style-name="al">- <text:span text:style-name="nadrukvet">Rayon B (Cityring):</text:span> Spoorlaan, Heuvelring, Piusplein, Paleisring, Schouwburgring, Noordhoekring. </text:p>
            <text:p text:style-name="al"/>
            <text:list text:style-name="id1-3-2-1-1-26">
              <text:list-item text:style-override="id1-3-2-1-1-26-1">
                <text:number/>
                <text:p text:style-name="al">
                <text:span text:style-name="nadrukvet"> Korvelseweg</text:span>
                <text:span text:style-name="nadrukvet">: </text:span>Vanaf Sint Annaplein tot de aansluiting met de Paterstraat.</text:p>
                <text:p text:style-name="al"/>
              </text:list-item>
            </text:list>
            <text:p text:style-name="al">(*1) Op deze parkeerplaatsen is het niet toegestaan te parkeren met een bewonersvergunning, zakelijke vergunning en mantelzorgvergunning, maandag tot en met zaterdag 9.00 tot 18.00 uur en donderdag tot 21.00 uur. </text:p>
            <text:p text:style-name="al"/>
            <text:p text:style-name="al">
            <text:span text:style-name="nadrukvet">Artikel 2 Werkingstijden</text:span>
          </text:p>
            <text:p text:style-name="al"/>
            <text:p text:style-name="al">De tijden waarop op de in artikel 1 genoemde plaatsen tegen betaling van belasting of met een door de gemeente verstrekte vergunning, zoals omschreven in de Verordening Parkeerbelastingen 2019 en de Parkeerverordening 2011 mag worden geparkeerd zijn:</text:p>
            <text:p text:style-name="al"/>
            <text:p text:style-name="al">
            <text:span text:style-name="nadrukvet">
              <text:span text:style-name="nadrukondlijn">Vergunningrayons:</text:span>
            </text:span>
            <text:span text:style-name="nadrukvet"/> <text:span text:style-name="nadrukvet"/></text:p>
            <text:p text:style-name="al">
            <text:span text:style-name="nadrukvet"/>
          </text:p>
            <text:p text:style-name="al">
            <text:span text:style-name="nadrukvet">rayon B, Oost-01, Oost-02, Zuid-01 en Zuid-03: </text:span>maandag tot en met zaterdag van 09.00 tot 02.00uur, zondag van 12.00 tot 02.00uur.  </text:p>
            <text:p text:style-name="al"/>
            <text:p text:style-name="al">
            <text:span text:style-name="nadrukvet"/>
          </text:p>
            <text:p text:style-name="al">
            <text:span text:style-name="nadrukvet">rayon Noord-01, West-01, West-03 en ZuidWest-01:</text:span> maandag tot en met zaterdag van 09.00 tot 22.00uur, met uitzondering van het Besterdplein (maandag tot </text:p>
            <text:p text:style-name="al"> en met zaterdag van 10.00 tot 15.00uur).</text:p>
            <text:p text:style-name="al"/>
            <text:p text:style-name="al">
            <text:span text:style-name="nadrukvet">rayon Noord-02, Oost-03 </text:span>
            <text:span text:style-name="nadrukvet">en West-02: </text:span>maandag tot en met vrijdag van 09.00 tot 15.00uur.</text:p>
            <text:p text:style-name="al"/>
            <text:p text:style-name="al">
            <text:span text:style-name="nadrukvet">
              <text:span text:style-name="nadrukondlijn">Buiten de vergunningrayons:</text:span>
            </text:span>
          </text:p>
            <text:p text:style-name="al"/>
            <text:p text:style-name="al">
            <text:span text:style-name="nadrukvet">Stappegoorweg, Appenijnenweg en Prof. Goossenslaan: </text:span>maandag tot en met zondag van 09.00 tot 01.00uur.</text:p>
            <text:p text:style-name="al"/>
            <text:p text:style-name="al">
            <text:span text:style-name="nadrukvet"/>
          </text:p>
            <text:p text:style-name="al">
            <text:span text:style-name="nadrukvet">Molenstraat (tegenover huisnr. 128/130) </text:span>maandag tot en met zaterdag van 09.00 tot 22.00uur.</text:p>
            <text:p text:style-name="al"/>
            <text:p text:style-name="al">
            <text:span text:style-name="nadrukvet">Treubstraat en Troelstrastraat</text:span>: maandag tot en met zondag van 09.00 tot 00.00uur.</text:p>
            <text:p text:style-name="al"/>
            <text:p text:style-name="al">
            <text:span text:style-name="nadrukvet">Artikel 3 Aanvulling werkingstijden</text:span>
          </text:p>
            <text:p text:style-name="al"/>
            <text:p text:style-name="al">De plaatsen, waar ingevolge de artikelen 2 en 8 van de Verordening Parkeerbelastingen 2020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p text:style-name="al"/>
            <text:p text:style-name="al">
            <text:span text:style-name="nadrukvet">Artikel 4 Wijze van betalen</text:span>
          </text:p>
            <text:p text:style-name="al"/>
            <text:list text:style-name="id1-3-2-1-1-58">
              <text:list-item text:style-override="id1-3-2-1-1-58-1">
                <text:number>1.</text:number>
                <text:p text:style-name="al">Voorafgaand aan het parkeren dient de belasting (artikel 8 van de Verordening Parkeerbelastingen) te worden betaald. Dit gebeurt door het in werking stellen van de parkeerapparatuur: </text:p>
                <text:p text:style-name="al"/>
                <text:p text:style-name="al">a. door betaling met een pinpas of creditcard; </text:p>
                <text:p text:style-name="al"/>
                <text:p text:style-name="al">b. door met een (mobiele) telefoon of ander communicatiemiddel in te loggen op de centrale computer, zoals gedefinieerd in de Verordening Parkeerbelastingen. De parkeerbelasting wordt in dit geval achteraf berekend op basis werkelijk geparkeerde tijd; </text:p>
                <text:p text:style-name="al"/>
              </text:list-item>
              <text:list-item text:style-override="id1-3-2-1-1-58-2">
                <text:number>2.</text:number>
                <text:p text:style-name="al">Wanneer de parkeerapparatuur bij het in werking stellen vraagt om het invoeren van een kenteken, dient dit te allen tijde ingevoerd te worden.</text:p>
                <text:p text:style-name="al"/>
              </text:list-item>
              <text:list-item text:style-override="id1-3-2-1-1-58-3">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p text:style-name="al"/>
              </text:list-item>
              <text:list-item text:style-override="id1-3-2-1-1-58-4">
                <text:number>4.</text:number>
                <text:p text:style-name="al">Betaling van de parkeerbelasting als bedoeld in artikel 8 van de Verordening Parkeerbelastingen kan ook geschieden door het aanschaffen van een week- of maandkaart betaald parkeren bij de parkeerbalie van de Stadswinkel, Spoorlaan 181, te Tilburg of digitaal via internet. Indien een fysieke kaart verstrekt wordt dient deze duidelijk zicht- en leesbaar achter de voorruit van het motorvoertuig te worden geplaatst. </text:p>
                <text:p text:style-name="al"/>
              </text:list-item>
            </text:list>
            <text:p text:style-name="al">
            <text:span text:style-name="nadrukvet">Artikel 5 POET-lijst </text:span>
          </text:p>
            <text:p text:style-name="al"/>
            <text:list text:style-name="id1-3-2-1-1-61">
              <text:list-item text:style-override="id1-3-2-1-1-61-1">
                <text:number>1.</text:number>
                <text:p text:style-name="al">De POET-lijst (Parkeren Op Eigen Terrein) betreft een door de gemeente Tilburg opgesteld en actueel gehouden overzicht met adressen waarvan gebruikers (deels) zijn uitgesloten van het recht op een parkeervergunning.</text:p>
                <text:p text:style-name="al"/>
              </text:list-item>
              <text:list-item text:style-override="id1-3-2-1-1-61-2">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p text:style-name="al"/>
              </text:list-item>
              <text:list-item text:style-override="id1-3-2-1-1-61-3">
                <text:number>3.</text:number>
                <text:p text:style-name="al">Adressen die bij het moment van vaststellen van dit Aanwijzingsbesluit reeds beschikken over een parkeervergunning kunnen deze behouden tot het moment dat de vergunninghouder niet meer woonachtig of gevestigd is op het adres (overgangsregeling). </text:p>
                <text:p text:style-name="al"/>
              </text:list-item>
              <text:list-item text:style-override="id1-3-2-1-1-61-4">
                <text:number>4.</text:number>
                <text:p text:style-name="al">De POET-lijst is opgenomen in bijlage 3. </text:p>
                <text:p text:style-name="al"/>
              </text:list-item>
            </text:list>
            <text:p text:style-name="al">
            <text:span text:style-name="nadrukvet">Artikel 6 Inwerkingtreding en citeertitel</text:span>
          </text:p>
            <text:p text:style-name="al"/>
            <text:list text:style-name="id1-3-2-1-1-64">
              <text:list-item text:style-override="id1-3-2-1-1-64-1">
                <text:number>1.</text:number>
                <text:p text:style-name="al">Dit besluit treedt in werking per 1 maart 2021.</text:p>
                <text:p text:style-name="al"/>
              </text:list-item>
              <text:list-item text:style-override="id1-3-2-1-1-64-2">
                <text:number>2.</text:number>
                <text:p text:style-name="al">Dit besluit kan worden aangehaald als "Aanwijzingsbesluit Betaald Parkeren 2021-1".</text:p>
                <text:p text:style-name="al"/>
              </text:list-item>
              <text:list-item text:style-override="id1-3-2-1-1-64-3">
                <text:number>3.</text:number>
                <text:p text:style-name="al">Op de datum van inwerkingtreding van dit Aanwijzingsbesluit Betaald Parkeren 2021-1 komen alle voorgaande besluiten met betrekking tot het aanwijzen van plaatsen waar tegen betaling kan worden geparkeerd te vervallen.</text:p>
                <text:p text:style-name="al">
                <text:span text:style-name="nadrukvet"/>
              </text:p>
              </text:list-item>
            </text:list>
            <text:p text:style-name="al"/>
            <text:p text:style-name="al"/>
            <text:p text:style-name="al">Aldus vastgesteld door het college van burgemeester en wethouders van Tilburg op 15 december 2020. </text:p>
            <text:p text:style-name="al"/>
            <text:p text:style-name="al">Namens deze,</text:p>
            <text:p text:style-name="al"/>
            <text:p text:style-name="al"/>
            <text:p text:style-name="al">Angela Barendregt, </text:p>
            <text:p text:style-name="al"/>
            <text:p text:style-name="al">Afdelingshoofd afdeling Ruimte</text:p>
            <text:p text:style-name="al"/>
            <text:p text:style-name="al"/>
            <text:p text:style-name="al">Bent u het niet eens met het besluit? Dan kunt u binnen zes weken na verzending van dit besluit bezwaar maken. U kunt uw bezwaar sturen naar postbus 90155, 5000 LH Tilburg. U kunt ook online bezwaar maken via de website <text:a xlink:href="http://www.tilburg.nl" xlink:type="simple">www.tilburg.nl</text:a>, zoeken op "bezwaar" (u kunt inloggen met uw DigiD). </text:p>
            <text:p text:style-name="al"/>
            <text:p text:style-name="al">In het bezwaarschrift moet in ieder geval staan:</text:p>
            <text:p text:style-name="al"/>
            <text:list text:style-name="id1-3-2-1-1-81">
              <text:list-item text:style-override="id1-3-2-1-1-81-1">
                <text:number>1.</text:number>
                <text:p text:style-name="al">Uw naam en adresgegevens;</text:p>
                <text:p text:style-name="al"/>
              </text:list-item>
              <text:list-item text:style-override="id1-3-2-1-1-81-2">
                <text:number>2.</text:number>
                <text:p text:style-name="al">datum waarop u het bezwaarschrift indient;</text:p>
                <text:p text:style-name="al"/>
              </text:list-item>
              <text:list-item text:style-override="id1-3-2-1-1-81-3">
                <text:number>3.</text:number>
                <text:p text:style-name="al">een omschrijving of een kopie van het besluit waar u het niet mee eens bent;</text:p>
                <text:p text:style-name="al"/>
              </text:list-item>
              <text:list-item text:style-override="id1-3-2-1-1-81-4">
                <text:number>4.</text:number>
                <text:p text:style-name="al">de redenen van het bezwaar;</text:p>
                <text:p text:style-name="al"/>
              </text:list-item>
              <text:list-item text:style-override="id1-3-2-1-1-81-5">
                <text:number>5.</text:number>
                <text:p text:style-name="al">uw handtekening. Verstuurt u het bezwaarschrift digitaal dan is uw DigiD uw digitale handtekening.</text:p>
                <text:p text:style-name="al"/>
              </text:list-item>
            </text:list>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p>
            <text:p text:style-name="al">
            <text:span text:style-name="nadrukvet">Bijlage 1: Kaart Rayons betaald parkeren en parkeervergunningen Tilburg 2021</text:span>
          </text:p>
            <text:p text:style-name="al"/>
            <text:list text:style-name="id1-3-2-1-1-89">
              <text:list-item text:style-override="id1-3-2-1-1-89-1">
                <text:number>1.</text:number>
                <text:p text:style-name="al">- Separaat bijgevoegd -<text:a xlink:href="" xlink:type="simple"/></text:p>
              </text:list-item>
            </text:list>
            <text:p text:style-name="al">
            <text:span text:style-name="nadrukvet">Bijlage 2: Straatnamenlijst Rayons betaald parkeren en parkeervergunningen Tilburg 2021</text:span>
          </text:p>
            <text:list text:style-name="id1-3-2-1-1-91">
              <text:list-item text:style-override="id1-3-2-1-1-91-1">
                <text:number>1.</text:number>
                <text:p text:style-name="al">Separaat bijgevoegd -</text:p>
              </text:list-item>
            </text:list>
            <text:p text:style-name="al">
            <text:span text:style-name="nadrukvet">Bijlage 3: POET-lijst</text:span>
          </text:p>
            <text:list text:style-name="id1-3-2-1-1-93">
              <text:list-item text:style-override="id1-3-2-1-1-93-1">
                <text:number>1.</text:number>
                <text:p text:style-name="al">Separaat bijgevoegd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Verkeer | Organisatie en beleid</meta:user-defined>
    <meta:user-defined meta:name="DC.source">artikel 225 van de Gemeentewet]|[1.0:c:BWBR0005416&amp;artikel=225&amp;g=2021-01-01</meta:user-defined>
    <dc:language>nl</dc:language>
    <meta:user-defined meta:name="OVERHEID.Gemeente/DC.spatial">Tilburg</meta:user-defined>
    <meta:user-defined meta:name="DC.title">Aanwijzingsbesluit Betaald parkeren 2021-1</meta:user-defined>
    <meta:user-defined meta:name="DCTERMS.W3CDTF/DCTERMS.available">2021-01-18</meta:user-defined>
    <meta:user-defined meta:name="OVERHEIDop.externeBijlage">Bijlage 1|exb-2021-2800</meta:user-defined>
    <meta:user-defined meta:name="OVERHEIDop.externeBijlage">Bijlage 2|exb-2021-2801</meta:user-defined>
    <meta:user-defined meta:name="OVERHEIDop.externeBijlage">Bijlage 3|exb-2021-2802</meta:user-defined>
    <meta:user-defined meta:name="DCTERMS.W3CDTF/OVERHEIDop.jaargang">2021</meta:user-defined>
    <meta:user-defined meta:name="OVERHEIDop.publicationIssue">15142</meta:user-defined>
    <meta:user-defined meta:name="OVERHEIDop.GmbID/DC.identifier">gmb-2021-15142</meta:user-defined>
    <meta:user-defined meta:name="OVERHEIDop.versieInformatie"/>
  </office:meta>
</office:document-meta>
</file>