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örperfeld te Maasbree perceel K 3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1 een aanvraag omgevingsvergunning ontvangen voor het bouwen van een woning op locatie Dörperfeld te Maasbree perceel K 3288. De aanvraag is geregistreerd onder zaaknummer 1894239765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41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41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49.79 375210.29</meta:user-defined>
    <meta:user-defined meta:name="DC.title">Aanvraag omgevingsvergunning Dörperfeld te Maasbree perceel K 3288</meta:user-defined>
    <meta:user-defined meta:name="OVERHEID.PostcodeHuisnummer/OVERHEIDop.postcodeHuisnummer">5993DV 3</meta:user-defined>
    <meta:user-defined meta:name="OVERHEIDop.straatnaam">Schachtoven</meta:user-defined>
    <meta:user-defined meta:name="OVERHEIDop.woonplaats">Maasbre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419</meta:user-defined>
    <meta:user-defined meta:name="OVERHEIDop.GmbID/DC.identifier">gmb-2021-151419</meta:user-defined>
    <meta:user-defined meta:name="OVERHEIDop.versieInformatie"/>
  </office:meta>
</office:document-meta>
</file>