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straat 7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1 een sloopmelding ontvangen voor het verwijderen van asbest dakbeschot op de locatie Breestraat 7 te Maasbree. De melding is geregistreerd onder zaaknummer 189423871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40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80.04 373741.9</meta:user-defined>
    <meta:user-defined meta:name="DC.title">sloopmelding Breestraat 7 te Maasbree</meta:user-defined>
    <meta:user-defined meta:name="OVERHEID.PostcodeHuisnummer/OVERHEIDop.postcodeHuisnummer">5993BH 7</meta:user-defined>
    <meta:user-defined meta:name="OVERHEIDop.straatnaam">Breestraat</meta:user-defined>
    <meta:user-defined meta:name="OVERHEIDop.woonplaats">Maasbre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09</meta:user-defined>
    <meta:user-defined meta:name="OVERHEIDop.GmbID/DC.identifier">gmb-2021-151409</meta:user-defined>
    <meta:user-defined meta:name="OVERHEIDop.versieInformatie"/>
  </office:meta>
</office:document-meta>
</file>