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age 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317</text:p>
            <text:p text:style-name="common-al">Datum afgehandeld: 11-05-2021</text:p>
            <text:p text:style-name="common-al">Locatie: Lage Weg Teteringen Sectie B 3850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5522.342216772 401279.207566933</meta:user-defined>
    <meta:user-defined meta:name="DC.title">Wet milieubeheer melding, oprichting van de inrichting, Lage Weg Teteringen</meta:user-defined>
    <meta:user-defined meta:name="OVERHEID.PostcodeHuisnummer/OVERHEIDop.postcodeHuisnummer">4847TD 15</meta:user-defined>
    <meta:user-defined meta:name="OVERHEIDop.straatnaam">Lage Weg</meta:user-defined>
    <meta:user-defined meta:name="OVERHEIDop.woonplaats">Teterin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05</meta:user-defined>
    <meta:user-defined meta:name="OVERHEIDop.GmbID/DC.identifier">gmb-2021-151405</meta:user-defined>
    <meta:user-defined meta:name="OVERHEIDop.versieInformatie"/>
  </office:meta>
</office:document-meta>
</file>