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galisatie sloop schuur en bouw garage, Ir. Rocourstraat 15, 6245 A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legaliseren van het slopen van een schuur en het bouwen van een nieuwe garage op het perceel <text:span text:style-name="nadrukvet">Ir. Rocourstraat 15, 6245 AC Eijsden</text:span>. De nieuwe uiterste beslisdatum is <text:span text:style-name="nadruk"/><text:span text:style-name="nadrukvet">23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7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40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09</meta:user-defined>
    <meta:user-defined meta:name="DCTERMS.abstract">het legaliseren van het slopen van een schuur en het bouwen van een nieuwe garage</meta:user-defined>
    <dc:language>nl</dc:language>
    <meta:user-defined meta:name="OVERHEID.EPSG28992/DC.spatial">178173.259 309021.691</meta:user-defined>
    <meta:user-defined meta:name="DC.title">Verlenging beslistermijn aanvraag omgevingsvergunning legalisatie sloop schuur en bouw garage, Ir. Rocourstraat 15, 6245 AC Eijsden</meta:user-defined>
    <meta:user-defined meta:name="OVERHEID.PostcodeHuisnummer/OVERHEIDop.postcodeHuisnummer">6245AC 15</meta:user-defined>
    <meta:user-defined meta:name="OVERHEIDop.straatnaam">Ir. Rocourstraat</meta:user-defined>
    <meta:user-defined meta:name="OVERHEIDop.woonplaats">Eijs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02</meta:user-defined>
    <meta:user-defined meta:name="OVERHEIDop.GmbID/DC.identifier">gmb-2021-151402</meta:user-defined>
    <meta:user-defined meta:name="OVERHEIDop.versieInformatie"/>
  </office:meta>
</office:document-meta>
</file>