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3-12">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13">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Zevenaar</text:p>
      <text:section text:name="regeling_id1-3-2" text:style-name="regeling">
        <text:section text:name="aanhef_id1-3-2-1" text:style-name="aanhef">
          <text:section text:name="preambule_id1-3-2-1-1" text:style-name="preambule">
            <text:p text:style-name="al">
            <text:span text:style-name="nadrukvet">Het college van de gemeente Zevenaar;</text:span>
          </text:p>
            <text:p text:style-name="al">gelet op de Wet maatschappelijke ondersteuning 2015 en de artikelen 20, zevende lid onder c en 21 van de Verordening maatschappelijke ondersteuning 2020 gemeente Zevenaar;</text:p>
          </text:section>
          <text:section text:name="afkondiging_id1-3-2-1-2" text:style-name="afkondiging">
            <text:p text:style-name="afkondiging_top"/>
            <text:p text:style-name="al">besluit vast te stellen:</text:p>
            <text:p text:style-name="al"/>
            <text:p text:style-name="al">
            <text:span text:style-name="nadrukvet">Nadere regels maatschappelijke ondersteuning gemeente Zevenaa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it besluit verstaat onder:</text:p>
                <text:list text:style-name="id1-3-2-2-1-2-3">
                  <text:list-item text:style-override="id1-3-2-2-1-2-3-1">
                    <text:number>a.</text:number>
                    <text:p text:style-name="al">Collectief vraagafhankelijk vervoer (CVV): vraagafhankelijk vervoer van de regio Arnhem-Nijmegen (AVAN);</text:p>
                  </text:list-item>
                  <text:list-item text:style-override="id1-3-2-2-1-2-3-2">
                    <text:number>b.</text:number>
                    <text:p text:style-name="al">het college: het College van burgemeester en wethouders;</text:p>
                  </text:list-item>
                  <text:list-item text:style-override="id1-3-2-2-1-2-3-3">
                    <text:number>c.</text:number>
                    <text:p text:style-name="al">Verordening: de Verordening maatschappelijke ondersteuning 2020 gemeente Zevenaar;</text:p>
                  </text:list-item>
                  <text:list-item text:style-override="id1-3-2-2-1-2-3-4">
                    <text:number>d.</text:number>
                    <text:p text:style-name="al">Wet: Wet maatschappelijke ondersteuning 2015.</text:p>
                  </text:list-item>
                </text:list>
              </text:list-item>
              <text:list-item text:style-override="id1-3-2-2-1-3">
                <text:number>2.</text:number>
                <text:p text:style-name="al">Alle begrippen die in dit Besluit worden gebruikt en die niet nader worden omschreven, hebben dezelfde betekenis als in de Wet, de Verordening en het Uitvoeringsbesluit Wmo 2015.</text:p>
              </text:list-item>
            </text:list>
          </text:section>
          <text:section text:name="artikel_id1-3-2-2-2" text:style-name="artikel">
            <text:p text:style-name="artikel_kop_titel"><text:span text:style-name="artikel_kop_label">Artikel</text:span> <text:span text:style-name="artikel_kop_nr">2</text:span> Waardering mantelzorgers</text:p>
            <text:p text:style-name="al">De waardering voor mantelzorgers bestaat uit ondersteuning en informatie van Mantelzorg Zevenaar.</text:p>
          </text:section>
          <text:section text:name="artikel_id1-3-2-2-3" text:style-name="artikel">
            <text:p text:style-name="artikel_kop_titel"><text:span text:style-name="artikel_kop_label">Artikel</text:span> <text:span text:style-name="artikel_kop_nr">3</text:span> Collectief vraagafhankelijk vervoer</text:p>
            <text:list text:style-name="id1-3-2-2-3-2">
              <text:list-item text:style-override="id1-3-2-2-3-2">
                <text:number>3.1</text:number>
                <text:p text:style-name="al"> Een inwoner die zelfstandig met openbaar vervoer kan reizen, of die dit kan leren, komt niet in aanmerking voor een maatwerkvoorziening voor vervoer.</text:p>
              </text:list-item>
              <text:list-item text:style-override="id1-3-2-2-3-3">
                <text:number>3.2</text:number>
                <text:p text:style-name="al"> Een inwoner die door een beperking niet zelfstandig met openbaar vervoer kan reizen, komt in aanmerking voor een maatwerkvoorziening voor collectief vraagafhankelijk vervoer wanneer</text:p>
                <text:list text:style-name="id1-3-2-2-3-3-3">
                  <text:list-item text:style-override="id1-3-2-2-3-3-3-1">
                    <text:number>a.</text:number>
                    <text:p text:style-name="al">uit onderzoek een structurele vervoersbehoefte blijkt én</text:p>
                  </text:list-item>
                  <text:list-item text:style-override="id1-3-2-2-3-3-3-2">
                    <text:number>b.</text:number>
                    <text:p text:style-name="al">in de vervoerbehoefte niet kan worden voorzien met inzet van voorliggende mogelijkheden.</text:p>
                  </text:list-item>
                </text:list>
              </text:list-item>
              <text:list-item text:style-override="id1-3-2-2-3-4">
                <text:number>3.3</text:number>
                <text:p text:style-name="al"> Behalve openbaar vervoer zijn (niet limitatief) ook de volgende mogelijkheden voorliggend:</text:p>
                <text:list text:style-name="id1-3-2-2-3-4-3">
                  <text:list-item text:style-override="id1-3-2-2-3-4-3-1">
                    <text:number>a.</text:number>
                    <text:p text:style-name="al">fiets, e-bike, aangepaste fiets, rolstoelfiets,</text:p>
                  </text:list-item>
                  <text:list-item text:style-override="id1-3-2-2-3-4-3-2">
                    <text:number>b.</text:number>
                    <text:p text:style-name="al">eigen auto, deelauto, auto-aanpassing,</text:p>
                  </text:list-item>
                  <text:list-item text:style-override="id1-3-2-2-3-4-3-3">
                    <text:number>c.</text:number>
                    <text:p text:style-name="al">gehandicaptenvoertuig (bijv. Canta),</text:p>
                  </text:list-item>
                  <text:list-item text:style-override="id1-3-2-2-3-4-3-4">
                    <text:number>d.</text:number>
                    <text:p text:style-name="al">rolstoel, scootmobiel en vergelijkbare hulpmiddelen,</text:p>
                  </text:list-item>
                  <text:list-item text:style-override="id1-3-2-2-3-4-3-5">
                    <text:number>e.</text:number>
                    <text:p text:style-name="al">gebruikelijke hulp (brengen en halen door anderen),</text:p>
                  </text:list-item>
                  <text:list-item text:style-override="id1-3-2-2-3-4-3-6">
                    <text:number>f.</text:number>
                    <text:p text:style-name="al">de Plusbus en ander vrijwilligersvervoer.</text:p>
                  </text:list-item>
                </text:list>
              </text:list-item>
              <text:list-item text:style-override="id1-3-2-2-3-5">
                <text:number>3.4 </text:number>
                <text:p text:style-name="al">Een maatwerkvoorziening voor collectief vervoer kan bestaan uit:</text:p>
                <text:list text:style-name="id1-3-2-2-3-5-3">
                  <text:list-item text:style-override="id1-3-2-2-3-5-3-1">
                    <text:number>a.</text:number>
                    <text:p text:style-name="al">Een pas (“de Wmo-pas”) waarmee een maximaal aantal kilometers worden gereisd met collectief vraagafhankelijk vervoer.</text:p>
                  </text:list-item>
                  <text:list-item text:style-override="id1-3-2-2-3-5-3-2">
                    <text:number>b.</text:number>
                    <text:p text:style-name="al">Routevervoer naar dagbesteding, groepsbehandeling of vergelijkbaar.</text:p>
                  </text:list-item>
                </text:list>
              </text:list-item>
              <text:list-item text:style-override="id1-3-2-2-3-6">
                <text:number>3.5</text:number>
                <text:p text:style-name="al"> Bij het onderzoek naar een maatwerkvoorziening voor collectief vraagafhankelijk vervoer wordt de specifieke vervoerbehoefte van de inwoner onderzocht en vertaald in een jaarlijks kilometerbudget.</text:p>
              </text:list-item>
              <text:list-item text:style-override="id1-3-2-2-3-7">
                <text:number>3.6</text:number>
                <text:p text:style-name="al"> De specifieke vervoerbehoefte wordt vastgesteld aan de hand van de vaste bestemmingen van de inwoner en enkele algemene reisdoelen.</text:p>
              </text:list-item>
              <text:list-item text:style-override="id1-3-2-2-3-8">
                <text:number>3.7</text:number>
                <text:p text:style-name="al"> De Wmo-pas is bedoeld voor alledaags vervoer binnen 25 kilometer van de woning, met uitzondering van:</text:p>
                <text:list text:style-name="id1-3-2-2-3-8-3">
                  <text:list-item text:style-override="id1-3-2-2-3-8-3-1">
                    <text:number>a.</text:number>
                    <text:p text:style-name="al">vervoer naar werk (inclusief beschut werk, vrijwilligerswerk e.a.),</text:p>
                  </text:list-item>
                  <text:list-item text:style-override="id1-3-2-2-3-8-3-2">
                    <text:number>b.</text:number>
                    <text:p text:style-name="al">vervoer naar onderwijs,</text:p>
                  </text:list-item>
                  <text:list-item text:style-override="id1-3-2-2-3-8-3-3">
                    <text:number>c.</text:number>
                    <text:p text:style-name="al">vervoer naar behandeling,</text:p>
                  </text:list-item>
                  <text:list-item text:style-override="id1-3-2-2-3-8-3-4">
                    <text:number>d.</text:number>
                    <text:p text:style-name="al">vervoer vanwege de dagbesteding of de zorgverzekeraar, als de inwoner een Wlz-indicatie heeft.</text:p>
                  </text:list-item>
                </text:list>
              </text:list-item>
              <text:list-item text:style-override="id1-3-2-2-3-9">
                <text:number>3.8</text:number>
                <text:p text:style-name="al"> Het jaarlijks kilometerbudget is even groot als de specifieke vervoerbehoefte, maar is nooit hoger dan een maximaal aantal kilometers.</text:p>
                <text:list text:style-name="id1-3-2-2-3-9-3">
                  <text:list-item text:style-override="id1-3-2-2-3-9-3-1">
                    <text:number>a.</text:number>
                    <text:p text:style-name="al">Heeft de inwoner de beschikking over een scootmobiel of vergelijkbaar hulpmiddel voor lokale verplaatsingen, dan is het kilometerbudget niet hoger dan 375 kilometer per jaar.</text:p>
                  </text:list-item>
                  <text:list-item text:style-override="id1-3-2-2-3-9-3-2">
                    <text:number>b.</text:number>
                    <text:p text:style-name="al">Heeft de inwoner geen beschikking over zulke hulpmiddelen, dan is het kilometerbudget niet hoger dan 750 kilometer per jaar.</text:p>
                  </text:list-item>
                </text:list>
              </text:list-item>
              <text:list-item text:style-override="id1-3-2-2-3-10">
                <text:number>3.9</text:number>
                <text:p text:style-name="al"> In bijzondere gevallen kan een kilometerbudget boven de gestelde maxima worden toegekend. Dit geldt uitsluitend als de inwoner:</text:p>
                <text:list text:style-name="id1-3-2-2-3-10-3">
                  <text:list-item text:style-override="id1-3-2-2-3-10-3-1">
                    <text:number>a.</text:number>
                    <text:p text:style-name="al">Geen gebruik kan maken van de Plusbus. Dan gelden als maxima 750 en 1500 kilometer.</text:p>
                  </text:list-item>
                  <text:list-item text:style-override="id1-3-2-2-3-10-3-2">
                    <text:number>b.</text:number>
                    <text:p text:style-name="al">Een partner of kind of ouder bezoekt in een instelling en hierdoor het gebruikelijke maximum wordt overschreven.</text:p>
                  </text:list-item>
                  <text:list-item text:style-override="id1-3-2-2-3-10-3-3">
                    <text:number>c.</text:number>
                    <text:p text:style-name="al">Met regelmaat naar behandeling reist en de zorgverzekeraar een aanvraag van de inwoner voor een vervoervoorziening aantoonbaar heeft afgewezen.</text:p>
                  </text:list-item>
                </text:list>
              </text:list-item>
              <text:list-item text:style-override="id1-3-2-2-3-11">
                <text:number>3.10</text:number>
                <text:p text:style-name="al"> Aan het gebruik van de Wmo-pas kunnen algemene beperkingen worden verbonden in bestemmingen, tijden, tarieven, reservering en ritplanning, dit om te bevorderen dat de inwoner gebruik maakt van voorliggende voorzieningen.</text:p>
              </text:list-item>
              <text:list-item text:style-override="id1-3-2-2-3-12">
                <text:number>3.11</text:number>
                <text:p text:style-name="al"> Aan de Wmo-pas kunnen puntbestemmingen worden verbonden die de Wmo-pas tegen het gebruikelijke tarief kunnen worden bereisd, ook wanneer ze voor de inwoner meer dan 25 kilometer van het woonadres liggen.</text:p>
              </text:list-item>
              <text:list-item text:style-override="id1-3-2-2-3-13">
                <text:number>3.12</text:number>
                <text:p text:style-name="al">Aan de Wmo-pas van een inwoner kunnen enkele bijzondere indicaties worden verbonden wanneer het reguliere vervoer niet passend is voor de inwoner. Gaat de behoefte van de inwoner verder dan de mogelijkheden van deze indicaties, dan wordt ter bescherming van de inwoner en andere reizigers geen Wmo-pas toegekend.</text:p>
              </text:list-item>
            </text:list>
          </text:section>
          <text:section text:name="artikel_id1-3-2-2-4" text:style-name="artikel">
            <text:p text:style-name="artikel_kop_titel"><text:span text:style-name="artikel_kop_label">Artikel</text:span> <text:span text:style-name="artikel_kop_nr">4</text:span> Maatwerkvoorzieningen en afschrijftermijn</text:p>
            <text:list text:style-name="id1-3-2-2-4-2">
              <text:list-item text:style-override="id1-3-2-2-4-2">
                <text:number>1.</text:number>
                <text:p text:style-name="al">Indien de belanghebbende (mede) eigenaar is van de woning en de woonvoorziening bestaat uit een bouwkundige of woontechnische ingreep aan die woning dan wordt bij de bepaling van de maatwerkvoorziening rekening gehouden met de afschrijvingstermijn van de te vervangen zaak als deze afschrijvingstermijn voor de helft of meer is verstreken.</text:p>
              </text:list-item>
              <text:list-item text:style-override="id1-3-2-2-4-3">
                <text:number>2.</text:number>
                <text:p text:style-name="al">Voor het bepalen van de maatwerkvoorziening bij een bouwkundige of woontechnische ingreep aan de woning worden de volgende afschrijvingstermijnen gehanteerd:</text:p>
                <text:list text:style-name="id1-3-2-2-4-3-3">
                  <text:list-item text:style-override="id1-3-2-2-4-3-3-1">
                    <text:number>a.</text:number>
                    <text:p text:style-name="al">Keuken 15 jaar.</text:p>
                  </text:list-item>
                  <text:list-item text:style-override="id1-3-2-2-4-3-3-2">
                    <text:number>b.</text:number>
                    <text:p text:style-name="al">Badkamer 25 jaar.</text:p>
                  </text:list-item>
                  <text:list-item text:style-override="id1-3-2-2-4-3-3-3">
                    <text:number>c.</text:number>
                    <text:p text:style-name="al">Toilet en kranen 25 jaar.</text:p>
                  </text:list-item>
                </text:list>
              </text:list-item>
            </text:list>
          </text:section>
          <text:section text:name="artikel_id1-3-2-2-5" text:style-name="artikel">
            <text:p text:style-name="artikel_kop_titel"><text:span text:style-name="artikel_kop_label">Artikel</text:span> <text:span text:style-name="artikel_kop_nr">5</text:span> Kosten woningaanpassing</text:p>
            <text:p text:style-name="al">Het college rekent de volgende uitgaven tot kosten van een woningaanpassing bij woningaanpassingen van meer dan € 20.000,-:</text:p>
            <text:list text:style-name="id1-3-2-2-5-3">
              <text:list-item text:style-override="id1-3-2-2-5-3-1">
                <text:number>a.</text:number>
                <text:p text:style-name="al">Aanneemsom inbegrepen loon- en materiaalkosten voor het realiseren van de woonvoorziening. Indien de voorziening door zelfwerkzaamheid tot stand komt, vervalt de post loonkosten.</text:p>
              </text:list-item>
              <text:list-item text:style-override="id1-3-2-2-5-3-2">
                <text:number>b.</text:number>
                <text:p text:style-name="al">Architectenhonorarium tot ten hoogste 10% van de aanneemsom met dien verstande dat dit niet hoger is dan het maximale honorarium als bepaald in DNR2011 van de BNA en ONRI en alleen in die gevallen dat het noodzakelijk is dat een architect de woningaanpassing ontwerpt.</text:p>
              </text:list-item>
              <text:list-item text:style-override="id1-3-2-2-5-3-3">
                <text:number>c.</text:number>
                <text:p text:style-name="al">De kosten voor het toezicht op de uitvoering, indien dit noodzakelijk is en de bouwkosten meer bedragen dan € 1.000,- tot een maximum van 2% van de aanneemsom.</text:p>
              </text:list-item>
              <text:list-item text:style-override="id1-3-2-2-5-3-4">
                <text:number>d.</text:number>
                <text:p text:style-name="al">Bouwleges voor zover deze betrekking hebben op het realiseren van de woonvoorziening.</text:p>
              </text:list-item>
              <text:list-item text:style-override="id1-3-2-2-5-3-5">
                <text:number>e.</text:number>
                <text:p text:style-name="al">Verschuldigde en niet verreken- of terugvorderbare omzetbelasting.</text:p>
              </text:list-item>
              <text:list-item text:style-override="id1-3-2-2-5-3-6">
                <text:number>f.</text:number>
                <text:p text:style-name="al">Renteverlies in verband met het verrichten van noodzakelijke betaling aan derden, voordat de financiële tegemoetkoming is uitbetaald, voor zover deze verband houdt met de bouw dan wel het treffen van voorzieningen.</text:p>
              </text:list-item>
              <text:list-item text:style-override="id1-3-2-2-5-3-7">
                <text:number>g.</text:number>
                <text:p text:style-name="al">Kosten in verband met noodzakelijk technisch onderzoek en adviezen met betrekking tot het verrichten van de aanpassing.</text:p>
              </text:list-item>
              <text:list-item text:style-override="id1-3-2-2-5-3-8">
                <text:number>h.</text:number>
                <text:p text:style-name="al">Kosten van heraansluiting van openbare nutsvoorzieningen.</text:p>
              </text:list-item>
              <text:list-item text:style-override="id1-3-2-2-5-3-9">
                <text:number>i.</text:number>
                <text:p text:style-name="al">Administratiekosten tot ten hoogste € 350,- voor de verhuurder die een woningaanpassing realiseert voor een persoon met beperkingen.</text:p>
              </text:list-item>
              <text:list-item text:style-override="id1-3-2-2-5-3-10">
                <text:number>j.</text:number>
                <text:p text:style-name="al">Door het college (schriftelijk) goedgekeurde kostenverhogingen, die ten tijde van de raming van de kosten redelijkerwijs niet waren te voorzien.</text:p>
              </text:list-item>
            </text:list>
          </text:section>
          <text:section text:name="artikel_id1-3-2-2-6" text:style-name="artikel">
            <text:p text:style-name="artikel_kop_titel"><text:span text:style-name="artikel_kop_label">Artikel</text:span> <text:span text:style-name="artikel_kop_nr">6</text:span> Anti-speculatiebeding</text:p>
            <text:list text:style-name="id1-3-2-2-6-2">
              <text:list-item text:style-override="id1-3-2-2-6-2">
                <text:number>1.</text:number>
                <text:p text:style-name="al">De in artikel 21 lid 5 van de Verordening bedoelde termijn gaat in op de datum van de verkoop van de woning.</text:p>
              </text:list-item>
              <text:list-item text:style-override="id1-3-2-2-6-3">
                <text:number>2.</text:number>
                <text:p text:style-name="al">De in artikel 21 lid 5 van de Verordening genoemde terugbetalingsverplichting wordt aan de hand van onderstaand schema berekend:</text:p>
                <text:list text:style-name="id1-3-2-2-6-3-3">
                  <text:list-item text:style-override="id1-3-2-2-6-3-3-1">
                    <text:number>a.</text:number>
                    <text:p text:style-name="al">Bij verkoop in het eerste jaar na gereedmelding 100% van de door de gemeente Zevenaar vergoede aanpassingskosten.</text:p>
                  </text:list-item>
                  <text:list-item text:style-override="id1-3-2-2-6-3-3-2">
                    <text:number>b.</text:number>
                    <text:p text:style-name="al">Bij verkoop in het tweede jaar na gereedmelding 80% van door de gemeente Zevenaar vergoede aanpassingskosten.</text:p>
                  </text:list-item>
                  <text:list-item text:style-override="id1-3-2-2-6-3-3-3">
                    <text:number>c.</text:number>
                    <text:p text:style-name="al">Bij verkoop in het derde jaar na gereedmelding 60% van de door de gemeente Zevenaar vergoede aanpassingskosten.</text:p>
                  </text:list-item>
                  <text:list-item text:style-override="id1-3-2-2-6-3-3-4">
                    <text:number>d.</text:number>
                    <text:p text:style-name="al">Bij verkoop in het vierde jaar na gereedmelding 40% van de door de gemeente Zevenaar vergoede aanpassingskosten.</text:p>
                  </text:list-item>
                  <text:list-item text:style-override="id1-3-2-2-6-3-3-5">
                    <text:number>e.</text:number>
                    <text:p text:style-name="al">Bij verkoop in het vijfde t/m tiende jaar na gereedmelding 20% van de door de gemeente Zevenaar vergoede aanpassingskosten.</text:p>
                  </text:list-item>
                </text:list>
              </text:list-item>
            </text:list>
            <text:p text:style-name="al">In alle bovenbedoelde gevallen verminderd met de bijdrage die voor rekening van de cliënt is geblev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Het besluit over de nadere regels maatschappelijke ondersteuning van 22 oktober 2019 wordt ingetrokken met ingang van de inwerkingtreding van deze nadere regels.</text:p>
              </text:list-item>
              <text:list-item text:style-override="id1-3-2-2-7-3">
                <text:number>2.</text:number>
                <text:p text:style-name="al">Deze Nadere regels treden in werking op 4 mei 2021.</text:p>
              </text:list-item>
              <text:list-item text:style-override="id1-3-2-2-7-4">
                <text:number>3.</text:number>
                <text:p text:style-name="al">Aanvragen die zijn ingediend onder de in het eerste lid genoemde besluiten en waarop nog niet is beslist bij het in werking treden van deze nadere regels, worden afgehandeld krachtens deze nadere regels.</text:p>
              </text:list-item>
              <text:list-item text:style-override="id1-3-2-2-7-5">
                <text:number>4.</text:number>
                <text:p text:style-name="al">Op bezwaarschriften tegen een besluit op grond van een van de in het eerste lid genoemde besluiten, wordt beslist met inachtneming van deze nadere regels.</text:p>
              </text:list-item>
              <text:list-item text:style-override="id1-3-2-2-7-6">
                <text:number>5.</text:number>
                <text:p text:style-name="al">Dit besluit wordt aangehaald als: Nadere regels maatschappelijke ondersteuning gemeente Zevenaar.</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op 4 mei 2021.</text:span>
          </text:p>
          </text:section>
          <text:section text:name="ondertekening_id1-3-2-3-2">
            <text:p><text:span text:style-name="functie">De secretaris,</text:span></text:p>
            <text:p><text:span text:style-name="ondertekening_naam">
            <text:span text:style-name="voornaam">D.</text:span>
            <text:span text:style-name="achternaam">Janssen,</text:span>
          </text:span></text:p>
          </text:section>
          <text:section text:name="ondertekening_id1-3-2-3-3">
            <text:p><text:span text:style-name="functie">de burgemeester,</text:span></text:p>
            <text:p><text:span text:style-name="ondertekening_naam">
            <text:span text:style-name="voornaam">L.J.E.M. van</text:span>
            <text:span text:style-name="achternaam">Riswij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140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0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0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source">https://decentrale.regelgeving.overheid.nl/cvdr/xhtmloutput/Historie/Zevenaar/CVDR628446/CVDR628446_1.html</meta:user-defined>
    <meta:user-defined meta:name="DCTERMS.alternative">Nadere regels maatschappelijke ondersteuning gemeente Zevenaar</meta:user-defined>
    <dc:language>nl</dc:language>
    <meta:user-defined meta:name="OVERHEID.Gemeente/DC.spatial">Zevenaar</meta:user-defined>
    <meta:user-defined meta:name="DC.title">Nadere regels maatschappelijke ondersteuning gemeente Zevenaar</meta:user-defined>
    <meta:user-defined meta:name="DCTERMS.W3CDTF/DCTERMS.available">2021-05-17</meta:user-defined>
    <meta:user-defined meta:name="DCTERMS.W3CDTF/OVERHEIDop.jaargang">2021</meta:user-defined>
    <meta:user-defined meta:name="OVERHEIDop.publicationIssue">151401</meta:user-defined>
    <meta:user-defined meta:name="OVERHEIDop.betreftRegeling">CVDR657684_1</meta:user-defined>
    <meta:user-defined meta:name="xs:date/OVERHEIDop.startdatum">2021-05-18</meta:user-defined>
    <meta:user-defined meta:name="OVERHEIDop.GmbID/DC.identifier">gmb-2021-151401</meta:user-defined>
    <meta:user-defined meta:name="OVERHEIDop.versieInformatie"/>
  </office:meta>
</office:document-meta>
</file>