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an Pimpernel (kadastrale sectie R 2000), het oprichten van acht starterswoningen en het aanleggen van een uitrit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9 december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Gelegen aan Pimpernel (kadastrale sectie R 2000), het oprichten van acht starterswoningen en het aanleggen van een uitrit, 94342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04.585 554811.652</meta:user-defined>
    <meta:user-defined meta:name="DC.title">Gemeente Borger-Odoorn, Nieuw-Buinen, gelegen aan Pimpernel (kadastrale sectie R 2000), het oprichten van acht starterswoningen en het aanleggen van een uitrit, (besluit verlengen beslistermijn)</meta:user-defined>
    <meta:user-defined meta:name="OVERHEID.PostcodeHuisnummer/OVERHEIDop.postcodeHuisnummer">9521KN 19</meta:user-defined>
    <meta:user-defined meta:name="OVERHEIDop.straatnaam">Pimpernel</meta:user-defined>
    <meta:user-defined meta:name="OVERHEIDop.woonplaats">Nieuw-Buin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14</meta:user-defined>
    <meta:user-defined meta:name="OVERHEIDop.GmbID/DC.identifier">gmb-2021-1514</meta:user-defined>
    <meta:user-defined meta:name="OVERHEIDop.versieInformatie"/>
  </office:meta>
</office:document-meta>
</file>