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bouwen van 41 woningen, inclusief bijgebouwen en opties (project Zwethof) - Z18-019077 - zuidzijde Zoeterwoude-Dorp tussen N206 en Zuidbuurtseweg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et project Zwethof aan de zuidzijde van Zoeterwoude-Dorp tussen de N206 en de Zuidbuurtseweg</text:span>
          </text:p>
            <text:p text:style-name="common-al">Zij hebben dit besloten op 11 mei 2021. Het besluit heeft kenmerk Z18-019077. De vergunning gaat over het bouwen van 41 woningen, inclusief bijgebouwen en opties. Daarbij horen de volgende activiteiten:</text:p>
            <text:list text:style-name="id1-3-2-1-1-3">
              <text:list-item text:style-override="id1-3-2-1-1-3-1">
                <text:number>-</text:number>
                <text:p text:style-name="al">Bouwen</text:p>
              </text:list-item>
              <text:list-item text:style-override="id1-3-2-1-1-3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51395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9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95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8-019077</meta:user-defined>
    <dc:language>nl</dc:language>
    <meta:user-defined meta:name="OVERHEID.EPSG28992/DC.spatial">94421.937 457716.489</meta:user-defined>
    <meta:user-defined meta:name="DC.title">Gemeente Zoeterwoude - verlening omgevingsvergunning - bouwen van 41 woningen, inclusief bijgebouwen en opties (project Zwethof) - Z18-019077 - zuidzijde Zoeterwoude-Dorp tussen N206 en Zuidbuurtseweg, Zoeterwoude</meta:user-defined>
    <meta:user-defined meta:name="OVERHEID.PostcodeHuisnummer/OVERHEIDop.postcodeHuisnummer">2381LA 2</meta:user-defined>
    <meta:user-defined meta:name="OVERHEIDop.straatnaam">Zuidbuurtseweg</meta:user-defined>
    <meta:user-defined meta:name="OVERHEIDop.woonplaats">Zoeterwoude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95</meta:user-defined>
    <meta:user-defined meta:name="OVERHEIDop.GmbID/DC.identifier">gmb-2021-151395</meta:user-defined>
    <meta:user-defined meta:name="OVERHEIDop.versieInformatie"/>
  </office:meta>
</office:document-meta>
</file>