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laverhoekseweg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tijdelijk gebruik van het voormalig melkhuisje t.b.v. een ambachtelijke slagerij/uitbeenderij met bijbehorende verkoop</text:p>
            <text:p text:style-name="common-al">
            <text:span text:style-name="nadrukvet">Locatie:</text:span>
          </text:p>
            <text:p text:style-name="common-al">Klaverhoekseweg 3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30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139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9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9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tijdelijk gebruik van het voormalig melkhuisje t.b.v. een ambachtelijke slagerij/uitbeenderij met bijbehorende verkoop; Klaverhoekseweg 30 in Best</meta:user-defined>
    <dc:language>nl</dc:language>
    <meta:user-defined meta:name="OVERHEID.EPSG28992/DC.spatial">157229 392741</meta:user-defined>
    <meta:user-defined meta:name="DC.title">Verlengen beslistermijn aanvraag omgevingsvergunning, Klaverhoekseweg 30 in Best</meta:user-defined>
    <meta:user-defined meta:name="OVERHEID.PostcodeHuisnummer/OVERHEIDop.postcodeHuisnummer">5681PX 30</meta:user-defined>
    <meta:user-defined meta:name="OVERHEIDop.straatnaam">Klaverhoekseweg</meta:user-defined>
    <meta:user-defined meta:name="OVERHEIDop.woonplaats">Bes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92</meta:user-defined>
    <meta:user-defined meta:name="OVERHEIDop.GmbID/DC.identifier">gmb-2021-151392</meta:user-defined>
    <meta:user-defined meta:name="OVERHEIDop.versieInformatie"/>
  </office:meta>
</office:document-meta>
</file>