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Enkhuizen van 13 april 2021 tot vaststelling van Regeling rechtspositie burgemeester en wethouders gemeente Enkhuiz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nkhuizen;</text:span>
          </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Regeling rechtspositie burgemeester en wethouders gemeente Enkhuiz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rechtspositiebesluit: Rechtspositiebesluit decentrale politieke ambtsdragers</text:p>
              </text:list-item>
              <text:list-item text:style-override="id1-3-2-2-1-3-5">
                <text:number>e.</text:number>
                <text:p text:style-name="al">rechtspositieregeling: Regeling rechtspositie decentrale politieke ambtsdragers</text:p>
              </text:list-item>
              <text:list-item text:style-override="id1-3-2-2-1-3-6">
                <text:number>f.</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in verband met de vervulling van hun functie willen deelnemen aan niet-partijpolitiek georiënteerde scholing bedoeld in artikel 3.3.3 van het rechtspositiebesluit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maximaal beschikbare budget voor vergoeding van de scholing voor de burgemeester en wethouders als bedoeld in lid 1 bedraagt in totaal € 5.000,- per jaar. In bijzondere gevallen kan het college besluiten tot overschrijding van dit budget.</text:p>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rechtspositiebesluit.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of de rechtspositieregeling anders bepalen, vindt de betaling van kosten die op grond van deze regeling, het rechtspositiebesluit en de rechtspositie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door de burgemeester of de wethouder uit eigen middelen.</text:p>
                  </text:list-item>
                </text:list>
              </text:list-item>
              <text:list-item text:style-override="id1-3-2-2-5-3">
                <text:number>2.</text:number>
                <text:p text:style-name="al">Een aanvraag om een vergoeding van de kosten als bedoeld in lid 1 onder b. gaat vergezeld van een declaratieformulier en bewijsstukken.</text:p>
              </text:list-item>
              <text:list-item text:style-override="id1-3-2-2-5-4">
                <text:number>3.</text:number>
                <text:p text:style-name="al">Het declaratieformulier en de bewijsstukken worden binnen vier weken na factuurdatum of betaling door de burgemeester of de wethouder ingediend bij de secretari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Enkhuizen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Enkhuizen op 13 april 2021.</text:span>
          </text:p>
          </text:section>
          <text:section text:name="ondertekening_id1-3-2-3-2">
            <text:p><text:span text:style-name="functie">De burgemeester,</text:span></text:p>
            <text:p><text:span text:style-name="ondertekening_naam">
            <text:span text:style-name="voornaam">E.A. van</text:span>
            <text:span text:style-name="achternaam">Zuijlen</text:span>
          </text:span></text:p>
          </text:section>
          <text:section text:name="ondertekening_id1-3-2-3-3">
            <text:p><text:span text:style-name="functie">De secretaris,</text:span></text:p>
            <text:p><text:span text:style-name="ondertekening_naam">
            <text:span text:style-name="voornaam"> A.N. van den</text:span>
            <text:span text:style-name="achternaam">Bergh</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3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OVERHEIDop.referentienummer">909801</meta:user-defined>
    <meta:user-defined meta:name="DCTERMS.alternative">Regeling rechtspositie burgemeester en wethouders gemeente Enkhuizen 2021</meta:user-defined>
    <dc:language>nl</dc:language>
    <meta:user-defined meta:name="OVERHEID.Gemeente/DC.spatial">Enkhuizen</meta:user-defined>
    <meta:user-defined meta:name="DC.title">Besluit van het college van de gemeente Enkhuizen van 13 april 2021 tot vaststelling van Regeling rechtspositie burgemeester en wethouders gemeente Enkhuizen 2021</meta:user-defined>
    <meta:user-defined meta:name="DCTERMS.W3CDTF/DCTERMS.available">2021-05-17</meta:user-defined>
    <meta:user-defined meta:name="DCTERMS.W3CDTF/OVERHEIDop.jaargang">2021</meta:user-defined>
    <meta:user-defined meta:name="OVERHEIDop.publicationIssue">151390</meta:user-defined>
    <meta:user-defined meta:name="OVERHEIDop.betreftRegeling">CVDR657682_1</meta:user-defined>
    <meta:user-defined meta:name="xs:date/OVERHEIDop.startdatum">2021-05-18</meta:user-defined>
    <meta:user-defined meta:name="OVERHEIDop.GmbID/DC.identifier">gmb-2021-151390</meta:user-defined>
    <meta:user-defined meta:name="OVERHEIDop.versieInformatie"/>
  </office:meta>
</office:document-meta>
</file>