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, Wetterroas 3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terroas 3, Twijzelerheide</text:p>
            <text:p text:style-name="common-al">Olo: 6077485</text:p>
            <text:p text:style-name="common-al">het plaatsen van een dakkapel</text:p>
            <text:p text:style-name="common-al">Datum ontvangst: 11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138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8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8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199249.19 584276.62</meta:user-defined>
    <meta:user-defined meta:name="DC.title">Gemeente Achtkarspelen - ontvangen aanvraag omgevingsvergunning, het plaatsen van een dakkapel, Wetterroas 3, Twijzelerheide</meta:user-defined>
    <meta:user-defined meta:name="OVERHEID.PostcodeHuisnummer/OVERHEIDop.postcodeHuisnummer">9287MT 3</meta:user-defined>
    <meta:user-defined meta:name="OVERHEIDop.straatnaam">Wetterroas</meta:user-defined>
    <meta:user-defined meta:name="OVERHEIDop.woonplaats">Twijzelerhei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386</meta:user-defined>
    <meta:user-defined meta:name="OVERHEIDop.GmbID/DC.identifier">gmb-2021-151386</meta:user-defined>
    <meta:user-defined meta:name="OVERHEIDop.versieInformatie"/>
  </office:meta>
</office:document-meta>
</file>