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plaatsen van een camper aan de Koningsweg Vriezenveen ( ten noordwesten van de Weemelanden ) in de periode vanaf mei 2021 tot en met eind oktober 2021, zaaknummer 1700ESUITE23657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Koningsweg Vriezenveen (ten noordwesten van de Weemelanden)</text:p>
            <text:p text:style-name="common-al">Wat: parkeren van een camper </text:p>
            <text:p text:style-name="common-al">Wanneer: mei tot en met oktober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138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8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8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WACHTEN ADVIES JAN </meta:user-defined>
    <dc:language>nl</dc:language>
    <meta:user-defined meta:name="OVERHEID.EPSG28992/DC.spatial">239012.730196922 492497.949463747</meta:user-defined>
    <meta:user-defined meta:name="DC.title">Gemeente Twenterand - Ingekomen aanvraag, plaatsen van een camper aan de Koningsweg Vriezenveen ( ten noordwesten van de Weemelanden ) in de periode vanaf mei 2021 tot en met eind oktober 2021, zaaknummer 1700ESUITE236572021</meta:user-defined>
    <meta:user-defined meta:name="OVERHEID.PostcodeHuisnummer/OVERHEIDop.postcodeHuisnummer">7672GD 18</meta:user-defined>
    <meta:user-defined meta:name="OVERHEIDop.straatnaam">Koningsweg</meta:user-defined>
    <meta:user-defined meta:name="OVERHEIDop.woonplaats">Vriezenveen</meta:user-defined>
    <meta:user-defined meta:name="DCTERMS.W3CDTF/DCTERMS.available">2021-05-17</meta:user-defined>
    <meta:user-defined meta:name="DCTERMS.W3CDTF/OVERHEIDop.jaargang">2021</meta:user-defined>
    <meta:user-defined meta:name="OVERHEIDop.publicationIssue">151385</meta:user-defined>
    <meta:user-defined meta:name="OVERHEIDop.GmbID/DC.identifier">gmb-2021-151385</meta:user-defined>
    <meta:user-defined meta:name="OVERHEIDop.versieInformatie"/>
  </office:meta>
</office:document-meta>
</file>