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schuur, Seramstraat 1 (zaaknummer 0193ESUITE8298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Seramstraat 1 </text:span>– het plaatsen van een schuur, verzonden op 10 me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8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02.792 503624.037</meta:user-defined>
    <meta:user-defined meta:name="DC.title">Verklaring vergunningvrij project, plaatsen schuur, Seramstraat 1 (zaaknummer 0193ESUITE829852021)</meta:user-defined>
    <meta:user-defined meta:name="OVERHEID.PostcodeHuisnummer/OVERHEIDop.postcodeHuisnummer">8022NM 1</meta:user-defined>
    <meta:user-defined meta:name="OVERHEIDop.straatnaam">Seramstraat</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1383</meta:user-defined>
    <meta:user-defined meta:name="OVERHEIDop.GmbID/DC.identifier">gmb-2021-151383</meta:user-defined>
    <meta:user-defined meta:name="OVERHEIDop.versieInformatie"/>
  </office:meta>
</office:document-meta>
</file>