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Rin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Ring 26.</text:span>
          </text:p>
            <text:p text:style-name="common-al">Zaakomschrijving: het  verbouwen van een bestaande woning, het plaatsen van een dakkapel, verlengen van de
verbinding tussen de kappen, isoleren van een dak en
het verwijderen van een schoorsteen. </text:p>
            <text:p text:style-name="common-al">Zaaknummer: 425114</text:p>
            <text:p text:style-name="common-al">Beschikking datum verzonden: 6-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37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5114</meta:user-defined>
    <meta:user-defined meta:name="DCTERMS.abstract">het verbouwen van een bestaande woning, het plaatsen van een dakkapel, verlengen van de verbinding tussen de kappen, isoleren van een dak en het verwijderen van een schoorsteen. </meta:user-defined>
    <dc:language>nl</dc:language>
    <meta:user-defined meta:name="OVERHEID.EPSG28992/DC.spatial">54892.24 412635.725</meta:user-defined>
    <meta:user-defined meta:name="DC.title">Verleende Reguliere Omgevingsvergunning, Noordgouwe, Ring 26</meta:user-defined>
    <meta:user-defined meta:name="OVERHEID.PostcodeHuisnummer/OVERHEIDop.postcodeHuisnummer">4317AA 26</meta:user-defined>
    <meta:user-defined meta:name="OVERHEIDop.straatnaam">Ring</meta:user-defined>
    <meta:user-defined meta:name="OVERHEIDop.woonplaats">Noordgouwe</meta:user-defined>
    <meta:user-defined meta:name="DCTERMS.W3CDTF/DCTERMS.available">2021-05-17</meta:user-defined>
    <meta:user-defined meta:name="DCTERMS.W3CDTF/OVERHEIDop.jaargang">2021</meta:user-defined>
    <meta:user-defined meta:name="OVERHEIDop.publicationIssue">151373</meta:user-defined>
    <meta:user-defined meta:name="OVERHEIDop.GmbID/DC.identifier">gmb-2021-151373</meta:user-defined>
    <meta:user-defined meta:name="OVERHEIDop.versieInformatie"/>
  </office:meta>
</office:document-meta>
</file>