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renweg, vlek 13, percelen kadastraal bekend GNG01 AE 86, 88, 89, 90, 91, 92, en 2115 te Meerstad, Groningen – oprichten 27 rijwoningen, 7 twee-aan-een woningen en 3 vrijstaande woningen incl. bergingen (ontvangstdatum 28-12-2020, dossiernummer 202078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70.915 582934.102</meta:user-defined>
    <meta:user-defined meta:name="DC.title">Aanvraag omgevingsvergunning: Oude Merenweg, vlek 13, percelen kadastraal bekend GNG01 AE 86, 88, 89, 90, 91, 92, en 2115 te Meerstad, Groningen – oprichten 27 rijwoningen, 7 twee-aan-een woningen en 3 vrijstaande woningen incl. bergingen (ontvangstdatum 28-12-2020, dossiernummer 202078332)</meta:user-defined>
    <meta:user-defined meta:name="OVERHEID.PostcodeHuisnummer/OVERHEIDop.postcodeHuisnummer">9613BC 21</meta:user-defined>
    <meta:user-defined meta:name="OVERHEIDop.straatnaam">Oude Merenweg</meta:user-defined>
    <meta:user-defined meta:name="OVERHEIDop.woonplaats">Meerstad</meta:user-defined>
    <meta:user-defined meta:name="DCTERMS.W3CDTF/DCTERMS.available">2021-01-20</meta:user-defined>
    <meta:user-defined meta:name="DCTERMS.W3CDTF/OVERHEIDop.jaargang">2021</meta:user-defined>
    <meta:user-defined meta:name="OVERHEIDop.publicationIssue">15137</meta:user-defined>
    <meta:user-defined meta:name="OVERHEIDop.GmbID/DC.identifier">gmb-2021-15137</meta:user-defined>
    <meta:user-defined meta:name="OVERHEIDop.versieInformatie"/>
  </office:meta>
</office:document-meta>
</file>